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7 t/m 5-8-2026, Kerkstraat 24, 1483 B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straat 24, 1483 BN DE Rijp<text:span text:style-name="nadrukvet">; </text:span>het plaatsen van een steiger van 30-7 t/m 5-8-2026</text:p>
            <text:p text:style-name="common-al">
            
          </text:p>
            <text:p text:style-name="common-al">Datum ontvangst: 29-07-2026</text:p>
            <text:p text:style-name="common-al">Zaaknummer: 000013969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7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6946</meta:user-defined>
    <dc:language>nl</dc:language>
    <meta:user-defined meta:name="OVERHEIDop.locatietype/OVERHEIDop.gebiedsmarkering">Punt</meta:user-defined>
    <meta:user-defined meta:name="DC.title">Omgevingsvergunning aangevraagd: het plaatsen van een steiger van 30-7 t/m 5-8-2026, Kerkstraat 24, 1483 BN De Rij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79</meta:user-defined>
    <meta:user-defined meta:name="OVERHEIDop.GmbID/DC.identifier">gmb-2026-368779</meta:user-defined>
    <meta:user-defined meta:name="OVERHEIDop.versieInformatie"/>
  </office:meta>
</office:document-meta>
</file>