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36-H 1098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souterrain, het uitvoeren van funderingsherstel en constructieve wijzigingen</text:p>
            <text:p text:style-name="common-al">Zaakadres: Hogeweg 36-H 1098CD Amsterdam</text:p>
            <text:p text:style-name="common-al">Datum ontvangst: 16-07-2026</text:p>
            <text:p text:style-name="common-al">Zaaknummer: Z2026-031685</text:p>
            <text:p text:style-name="common-al">DSO-nummer: 2026071601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77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7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31685</meta:user-defined>
    <meta:user-defined meta:name="DCTERMS.abstract">vergroten van het souterrain, het uitvoeren van funderingsherstel en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geweg 36-H 1098CD Amsterda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72</meta:user-defined>
    <meta:user-defined meta:name="OVERHEIDop.GmbID/DC.identifier">gmb-2026-368772</meta:user-defined>
    <meta:user-defined meta:name="OVERHEIDop.versieInformatie"/>
  </office:meta>
</office:document-meta>
</file>