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anfare de Drie Ranken 50 jaar d.d. 30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07-2026</text:p>
            <text:p text:style-name="common-al">Omschrijving: De Drie Ranken 50 jaar</text:p>
            <text:p text:style-name="common-al">Locatie: Route</text:p>
            <text:p text:style-name="common-al">Zaaknummer: 02006294701</text:p>
            <text:p text:style-name="common-al">Datum evenement: 30 augustus 2026</text:p>
            <text:p text:style-name="common-al">Tijdstip evenement: van 10:00 uur tot 10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76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6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6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94701</meta:user-defined>
    <dc:language>nl</dc:language>
    <meta:user-defined meta:name="OVERHEIDop.locatietype/OVERHEIDop.gebiedsmarkering">Lijn</meta:user-defined>
    <meta:user-defined meta:name="DC.title">Besluit evenementenvergunning Fanfare de Drie Ranken 50 jaar d.d. 30 augustus 202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64</meta:user-defined>
    <meta:user-defined meta:name="OVERHEIDop.GmbID/DC.identifier">gmb-2026-368764</meta:user-defined>
    <meta:user-defined meta:name="OVERHEIDop.versieInformatie"/>
  </office:meta>
</office:document-meta>
</file>