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 - volledige melding in het kader van de Omgevingswet, Mobiel breken van bouw- en sloopafval 20260721 01822, Wolfhezerweg  X-183080 Y-446866 te Wolfheze 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Mobiel breken van bouw- en sloopafval 20260721 01822.</text:p>
            <text:p text:style-name="common-al">Het voornemen is om ter plaatse van de locatie Wolfhezerweg  X-183080 Y-446866 te Wolfheze bouw- en sloopafval mobiel te brek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2200</text:p>
            <text:p text:style-name="common-al">Datum indiening: 21-07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6875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5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5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Renkum - volledige melding in het kader van de Omgevingswet, Mobiel breken van bouw- en sloopafval 20260721 01822, Wolfhezerweg  X-183080 Y-446866 te Wolfheze   Meldin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758</meta:user-defined>
    <meta:user-defined meta:name="OVERHEIDop.GmbID/DC.identifier">gmb-2026-368758</meta:user-defined>
    <meta:user-defined meta:name="OVERHEIDop.versieInformatie"/>
  </office:meta>
</office:document-meta>
</file>