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wijzigen van een verleende vergunning, aanleggen van een middenspanningskabel, De Poorthoek, Gerkesklooster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wijzigen van een verleende vergunning, aanleggen van een middenspanningskabel, De Poorthoek, Gerkesklooster </text:p>
            <text:p text:style-name="common-al">Zaaknummer: Z2026-001021</text:p>
            <text:p text:style-name="common-al">Zaakadres: De Poorthoek, Gerkesklooster</text:p>
            <text:p text:style-name="common-al">Omschrijving: het wijzigen van een verleende vergunning, aanleggen van een middenspanningskabel</text:p>
            <text:p text:style-name="common-al">Datum ontvangst: 03-07-2026</text:p>
            <text:p text:style-name="common-al">Datum bekendmaking: 29-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875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5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5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21</meta:user-defined>
    <meta:user-defined meta:name="DCTERMS.abstract">het wijzigen van een verleende vergunning, aanleggen van een middenspanningskabel</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wijzigen van een verleende vergunning, aanleggen van een middenspanningskabel, De Poorthoek, Gerkesklooster</meta:user-defined>
    <meta:user-defined meta:name="DCTERMS.W3CDTF/DCTERMS.available">2026-07-31</meta:user-defined>
    <meta:user-defined meta:name="DCTERMS.W3CDTF/OVERHEIDop.jaargang">2026</meta:user-defined>
    <meta:user-defined meta:name="OVERHEIDop.externeBijlage">GEDEELD_202607_GFO_ZAKEN_324042_Z2026-001021 Be...|exb-2026-27503</meta:user-defined>
    <meta:user-defined meta:name="OVERHEIDop.publicationIssue">368757</meta:user-defined>
    <meta:user-defined meta:name="OVERHEIDop.GmbID/DC.identifier">gmb-2026-368757</meta:user-defined>
    <meta:user-defined meta:name="OVERHEIDop.versieInformatie"/>
  </office:meta>
</office:document-meta>
</file>