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werkzaamheden t.b.v. nieuwbouw, gebr. Hogenhuisweg,Anna Giezenweg en Vitus Bruinsm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r. Hogenhuisweg,Anna Giezenweg en Vitus Bruinsmaweg.</text:p>
            <text:p text:style-name="common-al">
            
          </text:p>
            <text:p text:style-name="common-al">Burgemeester en wethouders van Heerenveen maken bekend dat zij een melding hebben ontvangen met betrekking tot het grondwerkzaamheden t.b.v. nieuw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9219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75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71458</meta:user-defined>
    <dc:language>nl</dc:language>
    <meta:user-defined meta:name="OVERHEIDop.locatietype/OVERHEIDop.gebiedsmarkering">Vlak</meta:user-defined>
    <meta:user-defined meta:name="DC.title">Melding milieubelastende activiteit grondwerkzaamheden t.b.v. nieuwbouw, gebr. Hogenhuisweg,Anna Giezenweg en Vitus Bruinsmawe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56</meta:user-defined>
    <meta:user-defined meta:name="OVERHEIDop.GmbID/DC.identifier">gmb-2026-368756</meta:user-defined>
    <meta:user-defined meta:name="OVERHEIDop.versieInformatie"/>
  </office:meta>
</office:document-meta>
</file>