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6331e5e-5996-4658-a10f-c56439b2c301.png" manifest:media-type="image/x-eps"/>
  <manifest:file-entry manifest:full-path="Pictures/Picture3i3fc7cfa4-c44b-4384-aec5-cbc6e332fd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J.W. van Lenthestraat 34 te 's-Heerenbroek</text:p>
      <text:section text:name="regeling_id1-3-2" text:style-name="regeling">
        <text:section text:name="aanhef_id1-3-2-1" text:style-name="aanhef">
          <text:section text:name="afkondiging_id1-3-2-1-1" text:style-name="afkondiging">
            <text:p text:style-name="afkondiging_top"/>
            <text:p text:style-name="al"/>
            <text:p text:style-name="al">Zaaknummer: 49838-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J.W. van Lenthestraat gelegen is binnen de bebouwde kom van 's-Heerenbroek;</text:p>
            <text:p text:style-name="al">- de J.W. van Lenthestraat in beheer is bij de gemeente Kampen;</text:p>
            <text:p text:style-name="al">- de J.W. van Lenthestraat een weg is als bedoeld in artikel 18, lid 1 onder d van de WVW 1994;</text:p>
            <text:p text:style-name="al">- gelet op bovengenoemd artikel het college van burgemeester en wethouders van Kampen bevoegd is om verkeersbesluiten te nemen voor de weg;</text:p>
            <text:p text:style-name="al">- de J.W. van Lenthe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het gebruik van de huidige laadpaal aan J.W. van Lenthestraat in ’s-Heerenbroek boven de 5000 kWh per jaar uit komt, dat daarmee er behoefte is aan een nieuwe laadpaal;</text:p>
            <text:p text:style-name="al">- dat door het toevoegen van een laadpaal er robuustheid ontstaat voor rijders van een elektrische auto, zodat zij bij mogelijke storing aan de huidige laadpaal kunnen uitwijk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pijlen, waaruit blijkt dat het bord voor twee parkeerplaatsen van toepassing is- op de J.W. van Lenthestraat aan de zijkant van nummer 32, een tweetal parkeerplaatsen te reserveren op het aangrenzende parkeerterrein ten behoeve van het opladen van elektrische voertuigen.</text:p>
            <text:p text:style-name="al"/>
            <text:p text:style-name="al"/>
            <text:p text:style-name="al"/>
            <text:p text:style-name="al"/>
            <text:p text:style-name="al"/>
            <text:p text:style-name="al"/>
            <text:p text:style-name="al"/>
            <text:p text:style-name="al"/>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19.39999999999999mm" svg:height="93.3mm"><draw:image xlink:href="Pictures/Picture2i96331e5e-5996-4658-a10f-c56439b2c301.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18.4mm" svg:height="90.1mm"><draw:image xlink:href="Pictures/Picture3i3fc7cfa4-c44b-4384-aec5-cbc6e332fd41.png" xlink:type="simple"/></draw:frame></text:p>
            </text:section></draw:text-box></draw:frame>
          </text:p>
            <text:p text:style-name="common-al"/>
            <text:p text:style-name="common-al"/>
            <text:p text:style-name="common-al">Kampen, 4 augustus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last-al">Als gevolg van automatische verwerking is dit besluit niet ondertekend.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875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5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5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Kampen - reserveren parkeerplaatsen laden elektrische voertuigen - J.W. van Lenthestraat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9838-202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J.W. van Lenthestraat 34 te 's-Heerenbroek</meta:user-defined>
    <meta:user-defined meta:name="DCTERMS.W3CDTF/DCTERMS.available">2026-08-04</meta:user-defined>
    <meta:user-defined meta:name="DCTERMS.W3CDTF/OVERHEIDop.jaargang">2026</meta:user-defined>
    <meta:user-defined meta:name="OVERHEIDop.publicationIssue">368755</meta:user-defined>
    <meta:user-defined meta:name="OVERHEIDop.GmbID/DC.identifier">gmb-2026-368755</meta:user-defined>
    <meta:user-defined meta:name="OVERHEIDop.versieInformatie"/>
  </office:meta>
</office:document-meta>
</file>