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locatie Nieuwe Gouw 2 1027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vergunningen ketenterrein Nieuwe Gouw 2 Zunderdorp</text:p>
            <text:p text:style-name="common-al">Zaakadres: Nieuwe Gouw 2 1027AW Amsterdam</text:p>
            <text:p text:style-name="common-al">Datum ontvangst: 06-11-2024</text:p>
            <text:p text:style-name="common-al">Zaaknummer: Z2024-035970</text:p>
            <text:p text:style-name="common-al">DSO-nummer: 2024110600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5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5970</meta:user-defined>
    <meta:user-defined meta:name="DCTERMS.abstract">Verlenging vergunningen ketenterrein Nieuwe Gouw 2 Zunder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de locatie Nieuwe Gouw 2 1027AW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52</meta:user-defined>
    <meta:user-defined meta:name="OVERHEIDop.GmbID/DC.identifier">gmb-2026-368752</meta:user-defined>
    <meta:user-defined meta:name="OVERHEIDop.versieInformatie"/>
  </office:meta>
</office:document-meta>
</file>