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, Rustenburgerweg 120, 1703 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Mark Mul, pension &amp; trainingsstal</text:p>
            <text:p text:style-name="common-al">Locatie: Rustenburgerweg 120, 1703 RZ Heerhugowaard</text:p>
            <text:p text:style-name="common-al">Ontvangen op:  29-07-2026</text:p>
            <text:p text:style-name="common-al">Zaaknummer: 126949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4 augustus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875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5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69497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, Rustenburgerweg 120, 1703 RZ Heerhugowaard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50</meta:user-defined>
    <meta:user-defined meta:name="OVERHEIDop.GmbID/DC.identifier">gmb-2026-368750</meta:user-defined>
    <meta:user-defined meta:name="OVERHEIDop.versieInformatie"/>
  </office:meta>
</office:document-meta>
</file>