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1 en 22 maart 2026 - Tijdens Lente Wandeltocht - Grootstalselaa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6</text:p>
            <text:p text:style-name="common-al">
            <text:span text:style-name="nadrukvet">Omschrijving: </text:span>Ontheffing art.35 Alcoholwet (Grootstalselaan 13 6533 K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79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1-2026</text:p>
            <text:p text:style-name="common-al">
            <text:span text:style-name="nadrukvet">Definitieve beschikking verzonden: </text:span>26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6 tot en met 09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1 en 22 maart 2026 - Tijdens Lente Wandeltocht - Grootstalselaan 13 te Nijme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75</meta:user-defined>
    <meta:user-defined meta:name="OVERHEIDop.GmbID/DC.identifier">gmb-2026-36875</meta:user-defined>
    <meta:user-defined meta:name="OVERHEIDop.versieInformatie"/>
  </office:meta>
</office:document-meta>
</file>