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26-1254 Toestemming voor Ophangen spandoeken Scouting Oldenzaal 2026 tussen 16 en 30 augustus 2026, Ophangen diverse spandoeken en plakzuilen in Oldenzaal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een besluit genomen op de aanvraag met zaaknummer Z2026-1254 op locatie Ophangen diverse spandoeken en plakzuilen in Oldenzaal . De vergunning is Beschikking op aanvraag. Het besluit betreft het:</text:p>
            <text:list text:style-name="id1-3-2-1-1-2">
              <text:list-item text:style-override="id1-3-2-1-1-2-1">
                <text:number>•</text:number>
                <text:p text:style-name="al">Ophangen spandoeken Scouting Oldenzaal 2026 tussen 16 en 30 augustus 2026</text:p>
              </text:list-item>
            </text:list>
            <text:p text:style-name="common-al">Dit besluit is verzonden op 29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874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4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4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1254</meta:user-defined>
    <meta:user-defined meta:name="DCTERMS.abstract">Betreft:  Besluit op locatie Ophangen diverse spandoeken en plakzuilen in Oldenzaal </meta:user-defined>
    <dc:language>nl</dc:language>
    <meta:user-defined meta:name="OVERHEIDop.locatietype/OVERHEIDop.gebiedsmarkering">Punt</meta:user-defined>
    <meta:user-defined meta:name="DC.title">Z2026-1254 Toestemming voor Ophangen spandoeken Scouting Oldenzaal 2026 tussen 16 en 30 augustus 2026, Ophangen diverse spandoeken en plakzuilen in Oldenzaal</meta:user-defined>
    <meta:user-defined meta:name="DCTERMS.W3CDTF/DCTERMS.available">2026-07-31</meta:user-defined>
    <meta:user-defined meta:name="DCTERMS.W3CDTF/OVERHEIDop.jaargang">2026</meta:user-defined>
    <meta:user-defined meta:name="OVERHEIDop.publicationIssue">368747</meta:user-defined>
    <meta:user-defined meta:name="OVERHEIDop.GmbID/DC.identifier">gmb-2026-368747</meta:user-defined>
    <meta:user-defined meta:name="OVERHEIDop.versieInformatie"/>
  </office:meta>
</office:document-meta>
</file>