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raad van de gemeente De Fryske Marren, maakt ingevolge artikel W 7 van de Kieswet bekend dat Van der Zee - van de Griend, B.A.M.  (Brigitte) (v), wonende te Echtenerbrug bij besluit van maandag 29 juni 2026 benoemd is tot lid van de raad van de gemeente De Fryske Marren.</text:p>
            <text:p text:style-name="common-al"/>
            <text:p text:style-name="common-al">Het betreft de benoeming in de vacature die is ontstaan wegens het vervullen van een met het lidmaatschap onverenigbare betrekking door Van Zanden, J. (Jan) (m) wonende te Jour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Joure</text:span></text:p>
            <text:p><text:span text:style-name="functie">Datum: maandag 29 juni 2026</text:span></text:p>
            <text:p><text:span text:style-name="functie">De voorzitter van het centraal stembureau, L.P. Stoel</text:span></text:p>
            <text:p><text:span text:style-name="functie"/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7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2026</meta:user-defined>
    <dc:language>nl</dc:language>
    <meta:user-defined meta:name="OVERHEIDop.locatietype/OVERHEIDop.gebiedsmarkering">Gemeente</meta:user-defined>
    <meta:user-defined meta:name="DC.title">BENOEMING LID VAN DE RAAD VAN DE GEMEENTE DE FRYSKE MARR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44</meta:user-defined>
    <meta:user-defined meta:name="OVERHEIDop.GmbID/DC.identifier">gmb-2026-368744</meta:user-defined>
    <meta:user-defined meta:name="OVERHEIDop.versieInformatie"/>
  </office:meta>
</office:document-meta>
</file>