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Weebosserweg te Berge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maakt bekend dat er een melding ingevolge het Besluit activiteiten leefomgeving (Bal) is ontvangen.</text:p>
            <text:p text:style-name="common-al">Bedrijf: Michel van den Bersselaar Milieu Advies</text:p>
            <text:p text:style-name="common-al"> Locatie: Weebosserweg te Bergeijk </text:p>
            <text:p text:style-name="common-al">Activiteit: MBA graven in bodem met een kwaliteit boven de interventiewaarde bodemkwaliteit (tijdelijke uitplaatsing) </text:p>
            <text:p text:style-name="common-al">Voor: Graafwerkzaamheden ten behoeve van de aanleg van nieuwe elektriciteitskabels voor de verzwaring van het elektriciteitsnet. </text:p>
            <text:p text:style-name="common-al">Datum melding: 22 juli 2026 </text:p>
            <text:p text:style-name="common-al">DSO-verzoeknummer: 2026072201883 </text:p>
            <text:p text:style-name="common-al">Een melding ingevolge het Bal betreft uitsluitend een kennisgeving. </text:p>
            <text:p text:style-name="common-al">Er is geen mogelijkheid om tegen een melding bezwaar te maken. </text:p>
            <text:p text:style-name="common-al">Aan deze procedure is het zaaknummer Z-2026-012420 gekoppeld. U dient bij correspondentie dit zaaknummer te vermelden. Indien u gebruik maakt van e-mail, dan verzoeken we u het zaaknummer in de onderwerpregel te plaatsen. De correspondentie middels e-mail dient u te richten aan vergunningen@odzob.nl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874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4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4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2420</meta:user-defined>
    <dc:language>nl</dc:language>
    <meta:user-defined meta:name="OVERHEIDop.locatietype/OVERHEIDop.gebiedsmarkering">Weg</meta:user-defined>
    <meta:user-defined meta:name="DC.title">Gemeente Bergeijk, melding Besluit activiteiten leefomgeving, Weebosserweg te Bergeijk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742</meta:user-defined>
    <meta:user-defined meta:name="OVERHEIDop.GmbID/DC.identifier">gmb-2026-368742</meta:user-defined>
    <meta:user-defined meta:name="OVERHEIDop.versieInformatie"/>
  </office:meta>
</office:document-meta>
</file>