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.H.Leopoldhof 74 1382T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muurdoorbraak</text:p>
            <text:p text:style-name="common-al">Besluit: verleend</text:p>
            <text:p text:style-name="common-al">Besluit verzonden op: 29-07-2026</text:p>
            <text:p text:style-name="common-al">Zaakadres: J.H.Leopoldhof 74 1382TK Weesp</text:p>
            <text:p text:style-name="common-al">Zaaknummer: Z2026-026168</text:p>
            <text:p text:style-name="common-al">DSO-nummer: 20260609005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2616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74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4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4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168</meta:user-defined>
    <meta:user-defined meta:name="DCTERMS.abstract">mak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.H.Leopoldhof 74 1382TK Weesp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41</meta:user-defined>
    <meta:user-defined meta:name="OVERHEIDop.GmbID/DC.identifier">gmb-2026-368741</meta:user-defined>
    <meta:user-defined meta:name="OVERHEIDop.versieInformatie"/>
  </office:meta>
</office:document-meta>
</file>