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Haya van Someren-Downerstraat 6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Haya van Someren-Downerstraat 65</text:p>
            <text:p text:style-name="common-al">Zaaknr: 522778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73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runelsingel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Haya van Someren-Downerstraat 65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39</meta:user-defined>
    <meta:user-defined meta:name="OVERHEIDop.GmbID/DC.identifier">gmb-2026-368739</meta:user-defined>
    <meta:user-defined meta:name="OVERHEIDop.versieInformatie"/>
  </office:meta>
</office:document-meta>
</file>