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ommeniedijk 15-17 Krommenie - het herstellen van de fundering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7868 - het herstellen van de fundering van twee woningen -  - op de locatie Krommeniedijk 15-17 Krommenie</text:p>
            <text:p text:style-name="common-al">Besluit verzonden: 29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873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3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3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868</meta:user-defined>
    <dc:language>nl</dc:language>
    <meta:user-defined meta:name="OVERHEIDop.locatietype/OVERHEIDop.gebiedsmarkering">Vlak</meta:user-defined>
    <meta:user-defined meta:name="DC.title">Verleende omgevingsvergunning - Krommeniedijk 15-17 Krommenie - het herstellen van de fundering van twee woning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735</meta:user-defined>
    <meta:user-defined meta:name="OVERHEIDop.GmbID/DC.identifier">gmb-2026-368735</meta:user-defined>
    <meta:user-defined meta:name="OVERHEIDop.versieInformatie"/>
  </office:meta>
</office:document-meta>
</file>