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schuur (door sloop en nieuwbouw) op de locatie Ir. Wortmanstraat 62 Middenmeer, zaaknummer Z-60114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rvangen van de schuur (door sloop en nieuwbouw) op de locatie Ir. Wortmanstraat 62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9 september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873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3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3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schuur (door sloop en nieuwbouw) op de locatie Ir. Wortmanstraat 62 Middenmeer, zaaknummer Z-601146</meta:user-defined>
    <meta:user-defined meta:name="DCTERMS.W3CDTF/DCTERMS.available">2026-07-31</meta:user-defined>
    <meta:user-defined meta:name="DCTERMS.W3CDTF/OVERHEIDop.jaargang">2026</meta:user-defined>
    <meta:user-defined meta:name="OVERHEIDop.publicationIssue">368734</meta:user-defined>
    <meta:user-defined meta:name="OVERHEIDop.GmbID/DC.identifier">gmb-2026-368734</meta:user-defined>
    <meta:user-defined meta:name="OVERHEIDop.versieInformatie"/>
  </office:meta>
</office:document-meta>
</file>