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draagconstructie, uitbreiden kap met twee dakkapellen voor en achter op het perceel Frans Halsstraat 25, 3817 R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draagconstructie, uitbreiden kap met twee dakkapellen voor en achter op het perceel Frans Halsstraat 25, 3817 RH Amersfoort</text:span>
          </text:p>
            <text:p text:style-name="common-al">De Gemeente Amersfoort heeft op 24-07-2026 een aanvraag voor een omgevingsvergunning ontvangen voor het wijzigen draagconstructie, uitbreiden kap met twee dakkapellen voor en achter op het perceel Frans Halsstraat 25, 3817 RH Amersfoort, met kenmerk CLZ-0003898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8-09-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7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8983</meta:user-defined>
    <dc:language>nl</dc:language>
    <meta:user-defined meta:name="OVERHEIDop.locatietype/OVERHEIDop.gebiedsmarkering">Punt</meta:user-defined>
    <meta:user-defined meta:name="DC.title">Ontvangen aanvraag omgevingsvergunning voor het wijzigen draagconstructie, uitbreiden kap met twee dakkapellen voor en achter op het perceel Frans Halsstraat 25, 3817 RH Amersfoort</meta:user-defined>
    <meta:user-defined meta:name="DCTERMS.W3CDTF/DCTERMS.available">2026-07-31</meta:user-defined>
    <meta:user-defined meta:name="DCTERMS.W3CDTF/OVERHEIDop.jaargang">2026</meta:user-defined>
    <meta:user-defined meta:name="OVERHEIDop.publicationIssue">368733</meta:user-defined>
    <meta:user-defined meta:name="OVERHEIDop.GmbID/DC.identifier">gmb-2026-368733</meta:user-defined>
    <meta:user-defined meta:name="OVERHEIDop.versieInformatie"/>
  </office:meta>
</office:document-meta>
</file>