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dorpen en wijken 2026-2028</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3, eerste en tweede lid van de Algemene Subsidieverordening gemeente Leeuwarden 2025;</text:p>
            <text:p text:style-name="al"/>
            <text:p text:style-name="al">besluit de Subsidieregeling duurzame dorpen en wijken 2026-2028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college: college van burgemeester en wethouders van de gemeente Leeuwarden;</text:p>
              </text:list-item>
              <text:list-item text:style-override="id1-3-2-2-1-4-2">
                <text:number>2.</text:number>
                <text:p text:style-name="al">energietransitie: overgang van het gebruik van fossiele energiebronnen naar duurzame energiebronnen;</text:p>
              </text:list-item>
              <text:list-item text:style-override="id1-3-2-2-1-4-3">
                <text:number>3.</text:number>
                <text:p text:style-name="al">transitievisie warmte: door het college vastgestelde visie voor het duurzaam aardgasvrij verwarmen van en koken in de gebouwde omgeving;</text:p>
              </text:list-item>
              <text:list-item text:style-override="id1-3-2-2-1-4-4">
                <text:number>4.</text:number>
                <text:p text:style-name="al">beleidsprogramma energie: door het college vastgesteld programma onder de Omgevingswet;</text:p>
              </text:list-item>
              <text:list-item text:style-override="id1-3-2-2-1-4-5">
                <text:number>5.</text:number>
                <text:p text:style-name="al">warmteprogramma: door het college vast te stellen programma onder de Omgevingswe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het opstarten, ontwikkelen en versnellen van projecten op het gebied van energietransitie, om zo de ambitie te behalen om in 2030 60% minder CO2 uit te stoten dan in 1990 en in 2050 onafhankelijk te zijn van fossiele brandstoffen, waaronder aardgas.</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vormgeven en uitvoeren van een project op het gebied van het besparen, opwekken en/of opslaan van duurzame energie in de gemeente Leeuward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en, coöperaties of verenigingen, met uitzondering van verenigingen van eigenaren, die statutair gevestigd zijn in de gemeente Leeuwarden.</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ze regeling bedraagt € 150.000.</text:p>
          </text:section>
          <text:section text:name="artikel_id1-3-2-2-6" text:style-name="artikel">
            <text:p text:style-name="artikel_kop_titel"><text:span text:style-name="artikel_kop_label">Artikel</text:span> <text:span text:style-name="artikel_kop_nr">6</text:span> Aanvraagperiode</text:p>
            <text:p text:style-name="al">Een aanvraag voor subsidie dient te zijn ontvangen voor 31 december 2028.</text:p>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een door het college beschikbaar gesteld aanvraagformulier, waarbij in ieder geval de volgende bijlagen worden gevoegd:</text:p>
            <text:p text:style-name="al"/>
            <text:list text:style-name="id1-3-2-2-7-4">
              <text:list-item text:style-override="id1-3-2-2-7-4-1">
                <text:number>a.</text:number>
                <text:p text:style-name="al">een plan van aanpak;</text:p>
              </text:list-item>
              <text:list-item text:style-override="id1-3-2-2-7-4-2">
                <text:number>b.</text:number>
                <text:p text:style-name="al">een planning;</text:p>
              </text:list-item>
              <text:list-item text:style-override="id1-3-2-2-7-4-3">
                <text:number>c.</text:number>
                <text:p text:style-name="al">een gespecificeerde begr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in ieder geval geweigerd voor zover:</text:p>
            <text:p text:style-name="al"/>
            <text:list text:style-name="id1-3-2-2-8-4">
              <text:list-item text:style-override="id1-3-2-2-8-4-1">
                <text:number>1.</text:number>
                <text:p text:style-name="al">de aanvrager niet valt binnen de in artikel 4 bedoelde doelgroep van de regeling;</text:p>
              </text:list-item>
              <text:list-item text:style-override="id1-3-2-2-8-4-2">
                <text:number>2.</text:number>
                <text:p text:style-name="al">de aanvraag is ontvangen buiten de in artikel 6 genoemde termijn;</text:p>
              </text:list-item>
              <text:list-item text:style-override="id1-3-2-2-8-4-3">
                <text:number>3.</text:number>
                <text:p text:style-name="al">de aangevraagde activiteit plaatsvindt buiten de gemeente Leeuwarden;</text:p>
              </text:list-item>
              <text:list-item text:style-override="id1-3-2-2-8-4-4">
                <text:number>4.</text:number>
                <text:p text:style-name="al">de activiteit naar het oordeel van het college niet of onvoldoende bijdraagt aan de in artikel 2 genoemde doelstelling van de regeling of een of meer van de in artikel 9 genoemde toetsingscriteria;</text:p>
              </text:list-item>
              <text:list-item text:style-override="id1-3-2-2-8-4-5">
                <text:number>5.</text:number>
                <text:p text:style-name="al">de te verstrekken subsidie minder dan € 750 bedraagt;</text:p>
              </text:list-item>
              <text:list-item text:style-override="id1-3-2-2-8-4-6">
                <text:number>6.</text:number>
                <text:p text:style-name="al">aan de aanvrager op het moment van ontvangst van de aanvraag voor een project in hetzelfde kalenderjaar binnen dezelfde categorie als bedoeld in artikel 9 reeds subsidie is verstrekt op grond van deze regeling, behoudens de situaties als bedoeld in artikel 16;</text:p>
              </text:list-item>
              <text:list-item text:style-override="id1-3-2-2-8-4-7">
                <text:number>7.</text:number>
                <text:p text:style-name="al">de activiteiten naar het oordeel van het college financieel of praktisch onuitvoerbaar zijn;</text:p>
              </text:list-item>
              <text:list-item text:style-override="id1-3-2-2-8-4-8">
                <text:number>8.</text:number>
                <text:p text:style-name="al">de activiteiten zijn uitgevoerd voordat de aanvraag is ontvangen;</text:p>
              </text:list-item>
              <text:list-item text:style-override="id1-3-2-2-8-4-9">
                <text:number>9.</text:number>
                <text:p text:style-name="al">het subsidieplafond bereikt is of door toekenning van de subsidie zou worden overschreden.</text:p>
              </text:list-item>
            </text:list>
          </text:section>
          <text:section text:name="artikel_id1-3-2-2-9" text:style-name="artikel">
            <text:p text:style-name="artikel_kop_titel"><text:span text:style-name="artikel_kop_label">Artikel</text:span> <text:span text:style-name="artikel_kop_nr">9</text:span> Toetsingscriteria</text:p>
            <text:p text:style-name="al">In deze subsidieregeling worden de volgende categorieën aanvragers onderscheiden, die aan de volgende criteria dienen te voldoen om voor subsidie in aanmerking te komen:</text:p>
            <text:p text:style-name="al"/>
            <text:list text:style-name="id1-3-2-2-9-4">
              <text:list-item text:style-override="id1-3-2-2-9-4-1">
                <text:number>a.</text:number>
                <text:p text:style-name="al">
                <text:span text:style-name="nadrukcur">duurzame beginners:</text:span>
              </text:p>
                <text:list text:style-name="id1-3-2-2-9-4-1-3">
                  <text:list-item text:style-override="id1-3-2-2-9-4-1-3-1">
                    <text:number>o</text:number>
                    <text:p text:style-name="al">1. de aanvraag is ingediend door twee of meer wijk- of dorpsbewoners, verenigd in een stichting, vereniging of coöperatie, al dan niet in oprichting;</text:p>
                  </text:list-item>
                  <text:list-item text:style-override="id1-3-2-2-9-4-1-3-2">
                    <text:number>o</text:number>
                    <text:p text:style-name="al">2. er zijn ten minste twintig huishoudens als deelnemer verbonden aan het project; en</text:p>
                  </text:list-item>
                  <text:list-item text:style-override="id1-3-2-2-9-4-1-3-3">
                    <text:number>o</text:number>
                    <text:p text:style-name="al">3. het project past binnen de kaders van de transitievisie warmte, het beleidsprogramma energie en/of het warmteprogramma;</text:p>
                  </text:list-item>
                </text:list>
              </text:list-item>
              <text:list-item text:style-override="id1-3-2-2-9-4-2">
                <text:number>b.</text:number>
                <text:p text:style-name="al">
                <text:span text:style-name="nadrukcur">duurzame doorzetters:</text:span>
              </text:p>
                <text:list text:style-name="id1-3-2-2-9-4-2-3">
                  <text:list-item text:style-override="id1-3-2-2-9-4-2-3-1">
                    <text:number>o</text:number>
                    <text:p text:style-name="al">1. de aanvraag wordt ingediend door een bestaande stichting, coöperatie of vereniging;</text:p>
                  </text:list-item>
                  <text:list-item text:style-override="id1-3-2-2-9-4-2-3-2">
                    <text:number>o</text:number>
                    <text:p text:style-name="al">2. er zijn ten minste dertig huishoudens als deelnemer verbonden aan het project;</text:p>
                  </text:list-item>
                  <text:list-item text:style-override="id1-3-2-2-9-4-2-3-3">
                    <text:number>o</text:number>
                    <text:p text:style-name="al">3. het project bevat collectieve meerwaarde die moet blijken uit het feit dat het project makkelijk opschaalbaar of dupliceerbaar is; en</text:p>
                  </text:list-item>
                  <text:list-item text:style-override="id1-3-2-2-9-4-2-3-4">
                    <text:number>o</text:number>
                    <text:p text:style-name="al">4. het project past binnen de kaders van de transitievisie warmte, het beleidsprogramma energie en/of het warmteprogramma;</text:p>
                  </text:list-item>
                </text:list>
              </text:list-item>
              <text:list-item text:style-override="id1-3-2-2-9-4-3">
                <text:number>c.</text:number>
                <text:p text:style-name="al">
                <text:span text:style-name="nadrukcur">duurzame koplopers:</text:span>
              </text:p>
                <text:list text:style-name="id1-3-2-2-9-4-3-3">
                  <text:list-item text:style-override="id1-3-2-2-9-4-3-3-1">
                    <text:number>o</text:number>
                    <text:p text:style-name="al">1. de aanvraag wordt ingediend door een stichting, coöperatie of vereniging, niet zijnde in oprichting;</text:p>
                  </text:list-item>
                  <text:list-item text:style-override="id1-3-2-2-9-4-3-3-2">
                    <text:number>o</text:number>
                    <text:p text:style-name="al">2. er zijn ten minste veertig huishoudens als deelnemer verbonden aan het project;</text:p>
                  </text:list-item>
                  <text:list-item text:style-override="id1-3-2-2-9-4-3-3-3">
                    <text:number>o</text:number>
                    <text:p text:style-name="al">3. het project past binnen de kaders van de transitievisie warmte, het beleidsprogramma energie en/of het warmteprogramma; en</text:p>
                  </text:list-item>
                  <text:list-item text:style-override="id1-3-2-2-9-4-3-3-4">
                    <text:number>o</text:number>
                    <text:p text:style-name="al">4. het project bevat collectieve meerwaarde, die moet blijken uit het feit dat het project makkelijk opschaalbaar of dupliceerbaar is;</text:p>
                  </text:list-item>
                </text:list>
              </text:list-item>
              <text:list-item text:style-override="id1-3-2-2-9-4-4">
                <text:number>d.</text:number>
                <text:p text:style-name="al">
                <text:span text:style-name="nadrukcur">duurzame experts:</text:span>
              </text:p>
                <text:list text:style-name="id1-3-2-2-9-4-4-3">
                  <text:list-item text:style-override="id1-3-2-2-9-4-4-3-1">
                    <text:number>o</text:number>
                    <text:p text:style-name="al">1. de aanvraag wordt ingediend door een stichting, coöperatie of vereniging, niet zijnde in oprichting;</text:p>
                  </text:list-item>
                  <text:list-item text:style-override="id1-3-2-2-9-4-4-3-2">
                    <text:number>o</text:number>
                    <text:p text:style-name="al">2. de aanvrager heeft aantoonbare ervaring met het opzetten en uitvoeren van grotere projecten met als doel energiebesparing, duurzame energieopwek of energieopslag;</text:p>
                  </text:list-item>
                  <text:list-item text:style-override="id1-3-2-2-9-4-4-3-3">
                    <text:number>o</text:number>
                    <text:p text:style-name="al">3. er zijn ten minste vijftig huishoudens als deelnemer verbonden aan het project;</text:p>
                  </text:list-item>
                  <text:list-item text:style-override="id1-3-2-2-9-4-4-3-4">
                    <text:number>o</text:number>
                    <text:p text:style-name="al">4. aanvrager laat middels gespreksverslagen zien dat er voorafgaand aan de aanvraag minimaal twee gesprekken hebben plaatsgevonden met de betrokken energie-ambtenaar van de gemeente over de opzet van het projectplan, waarbij die gesprekken niet langer dan zes maanden voorafgaand aan ontvangst van de subsidieaanvraag hebben plaatsgevonden en moeten zijn afgerond met een positief advies van de energieambtenaar voor het uitvoeren van de activiteiten;</text:p>
                  </text:list-item>
                  <text:list-item text:style-override="id1-3-2-2-9-4-4-3-5">
                    <text:number>o</text:number>
                    <text:p text:style-name="al">5. het project past binnen de kaders van de transitievisie warmte, het beleidsprogramma energie en/of het warmteprogramma; en</text:p>
                  </text:list-item>
                  <text:list-item text:style-override="id1-3-2-2-9-4-4-3-6">
                    <text:number>o</text:number>
                    <text:p text:style-name="al">6. het project is aanvullend op het huidige aanbod binnen de gemeente Leeuwa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zover noodzakelijk en adequaat in relatie tot het doel van de subsidie, komen uitsluitend voor subsidie in aanmerking:</text:p>
                <text:list text:style-name="id1-3-2-2-10-2-3">
                  <text:list-item text:style-override="id1-3-2-2-10-2-3-1">
                    <text:number>a.</text:number>
                    <text:p text:style-name="al">advies-, proces- en ontwikkelkosten;</text:p>
                  </text:list-item>
                  <text:list-item text:style-override="id1-3-2-2-10-2-3-2">
                    <text:number>b.</text:number>
                    <text:p text:style-name="al">organisatiekosten;</text:p>
                  </text:list-item>
                  <text:list-item text:style-override="id1-3-2-2-10-2-3-3">
                    <text:number>c.</text:number>
                    <text:p text:style-name="al">communicatiekosten;</text:p>
                  </text:list-item>
                  <text:list-item text:style-override="id1-3-2-2-10-2-3-4">
                    <text:number>d.</text:number>
                    <text:p text:style-name="al">kosten voor juridisch advies;</text:p>
                  </text:list-item>
                  <text:list-item text:style-override="id1-3-2-2-10-2-3-5">
                    <text:number>e.</text:number>
                    <text:p text:style-name="al">kosten voor de uitvoering van fysieke maatregelen.</text:p>
                  </text:list-item>
                </text:list>
              </text:list-item>
              <text:list-item text:style-override="id1-3-2-2-10-3">
                <text:number>2.</text:number>
                <text:p text:style-name="al">Kosten als bedoeld in het eerste lid, onder e, komen slechts voor subsidie in aanmerking, voor zover zij minder bedragen dan 20% van de totale kosten.</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Kosten die niet rechtstreeks aan het project zijn toe te rekenen, komen niet voor subsidie in aanmerking.</text:p>
          </text:section>
          <text:section text:name="artikel_id1-3-2-2-12" text:style-name="artikel">
            <text:p text:style-name="artikel_kop_titel"><text:span text:style-name="artikel_kop_label">Artikel</text:span> <text:span text:style-name="artikel_kop_nr">12</text:span> Subsidiehoogte</text:p>
            <text:p text:style-name="al">De hoogte van de subsidie bedraagt 100% van de subsidiabele kosten, voor zover die redelijk en noodzakelijk zijn in relatie tot het doel van deze regeling, tot een maximum van:</text:p>
            <text:p text:style-name="al"/>
            <text:list text:style-name="id1-3-2-2-12-4">
              <text:list-item text:style-override="id1-3-2-2-12-4-1">
                <text:number>a.</text:number>
                <text:p text:style-name="al">€ 2.500 voor de in artikel 9, onder a bedoelde categorie;</text:p>
              </text:list-item>
              <text:list-item text:style-override="id1-3-2-2-12-4-2">
                <text:number>b.</text:number>
                <text:p text:style-name="al">€ 7.500 voor de in artikel 9, onder b bedoelde categorie;</text:p>
              </text:list-item>
              <text:list-item text:style-override="id1-3-2-2-12-4-3">
                <text:number>c.</text:number>
                <text:p text:style-name="al">€ 12.500 voor de in artikel 9, onder c bedoelde categorie;</text:p>
              </text:list-item>
              <text:list-item text:style-override="id1-3-2-2-12-4-4">
                <text:number>d.</text:number>
                <text:p text:style-name="al">€ 25.000 voor de in artikel 9, onder d bedoelde categorie.</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datum en tijdstip van binnenkomst van de subsidieaanvragen, waarbij de datum en het tijdstip waarop de aanvraag volledig is, geldt als datum en tijdstip van binnenkomst.</text:p>
              </text:list-item>
              <text:list-item text:style-override="id1-3-2-2-13-3">
                <text:number>2.</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is verplicht :</text:p>
            <text:p text:style-name="al"/>
            <text:list text:style-name="id1-3-2-2-14-4">
              <text:list-item text:style-override="id1-3-2-2-14-4-1">
                <text:number>•</text:number>
                <text:p text:style-name="al">om een eindproduct op te leveren bestaande uit een plan van aanpak en eindrapportage. Deze eindrapportage mag door de gemeente vrijelijk verspreid worden.</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De subsidie als bedoeld in artikel 12, onder a, wordt zonder voorafgaande subsidieverlening vastgesteld en uitbetaald.</text:p>
              </text:list-item>
              <text:list-item text:style-override="id1-3-2-2-15-3">
                <text:number>2.</text:number>
                <text:p text:style-name="al">Het voorschot van subsidies als bedoeld in artikel 12, onder b tot en met d bedraagt 80% van het verleende subsidiebedrag en wordt verstrekt tegelijkertijd met de subsidieverlening.</text:p>
              </text:list-item>
            </text:list>
          </text:section>
          <text:section text:name="artikel_id1-3-2-2-16" text:style-name="artikel">
            <text:p text:style-name="artikel_kop_titel"><text:span text:style-name="artikel_kop_label">Artikel</text:span> <text:span text:style-name="artikel_kop_nr">16</text:span> Tussenevaluaties</text:p>
            <text:list text:style-name="id1-3-2-2-16-2">
              <text:list-item text:style-override="id1-3-2-2-16-2">
                <text:number>1.</text:number>
                <text:p text:style-name="al">In afwijking van artikel 15, lid 2, kan het college bij de het verlenen van een subsidie als bedoeld in artikel 12, onder b tot en met d, bepalen dat de subsidie in drie voorschotten wordt uitbetaald, waarbij voorafgaand aan de tweede en de derde deelbetaling een tussenevaluatie van het project plaatsvindt.</text:p>
              </text:list-item>
              <text:list-item text:style-override="id1-3-2-2-16-3">
                <text:number>2.</text:number>
                <text:p text:style-name="al">Het college kan naar aanleiding van een tussenevaluatie als bedoeld in lid 1 besluiten om de subsidie vast te stellen op het bedrag van de tot dan toe gemaakte kosten, wanneer:</text:p>
                <text:list text:style-name="id1-3-2-2-16-3-3">
                  <text:list-item text:style-override="id1-3-2-2-16-3-3-1">
                    <text:number>a.</text:number>
                    <text:p text:style-name="al">naar het oordeel van het college niet aannemelijk is dat de uitvoering van het oorspronkelijke plan van aanpak haalbaar is; en</text:p>
                  </text:list-item>
                  <text:list-item text:style-override="id1-3-2-2-16-3-3-2">
                    <text:number>b.</text:number>
                    <text:p text:style-name="al">het voortzetten van het project niet of onvoldoende bijdraagt aan het doel van deze regeling.</text:p>
                  </text:list-item>
                </text:list>
              </text:list-item>
              <text:list-item text:style-override="id1-3-2-2-16-4">
                <text:number>3.</text:number>
                <text:p text:style-name="al">Als het college voornemens is een besluit als bedoeld in lid 2 te nemen, wordt de subsidieontvanger eerst in de gelegenheid gesteld mondeling of schriftelijk zijn standpunt naar voren te brengen.</text:p>
              </text:list-item>
              <text:list-item text:style-override="id1-3-2-2-16-5">
                <text:number>4.</text:number>
                <text:p text:style-name="al">Als het college het besluit in lid 2 neemt, worden artikel 17, lid 1 en artikel 17, lid 2 onder b, buiten toepassing gelaten.</text:p>
              </text:list-item>
            </text:list>
          </text:section>
          <text:section text:name="artikel_id1-3-2-2-17" text:style-name="artikel">
            <text:p text:style-name="artikel_kop_titel"><text:span text:style-name="artikel_kop_label">Artikel</text:span> <text:span text:style-name="artikel_kop_nr">17</text:span> Wijziging subsidie</text:p>
            <text:list text:style-name="id1-3-2-2-17-2">
              <text:list-item text:style-override="id1-3-2-2-17-2">
                <text:number>1.</text:number>
                <text:p text:style-name="al">De subsidievaststellingbeschikking voor een subsidie als bedoeld in artikel 9, onder a, kan op verzoek van de subsidieontvanger worden vervangen door een subsidieverleningsbeschikking voor een subsidie als bedoeld in onderdeel b van dat artikel.</text:p>
              </text:list-item>
              <text:list-item text:style-override="id1-3-2-2-17-3">
                <text:number>2.</text:number>
                <text:p text:style-name="al">Een verzoek als bedoeld in het vorige lid wordt getoetst aan de criteria als genoemd in artikel 9 onder b.</text:p>
              </text:list-item>
              <text:list-item text:style-override="id1-3-2-2-17-4">
                <text:number>3.</text:number>
                <text:p text:style-name="al">De subsidieverleningsbeschikking voor een subsidie als bedoeld in artikel 9, onder b, kan, indien de subsidie nog niet is vastgesteld, op verzoek van de subsidieontvanger worden gewijzigd naar een subsidieverleningsbeschikking voor een subsidie als bedoeld in onderdeel c of d van dat artikel.</text:p>
              </text:list-item>
              <text:list-item text:style-override="id1-3-2-2-17-5">
                <text:number>4.</text:number>
                <text:p text:style-name="al">Een verzoek als bedoeld in het vorige lid wordt getoetst aan de criteria als genoemd in artikel 9 onder c, respectievelijk onder d.</text:p>
              </text:list-item>
              <text:list-item text:style-override="id1-3-2-2-17-6">
                <text:number>5.</text:number>
                <text:p text:style-name="al">De subsidieverleningsbeschikking voor een subsidie als bedoeld in artikel 9, onder c, kan, indien de subsidie nog niet is vastgesteld, op verzoek van de subsidieontvanger worden gewijzigd naar een subsidieverleningsbeschikking voor een subsidie als bedoeld in onderdeel d van dat artikel.</text:p>
              </text:list-item>
              <text:list-item text:style-override="id1-3-2-2-17-7">
                <text:number>6.</text:number>
                <text:p text:style-name="al">Een verzoek als bedoeld in het vorige lid wordt getoetst aan de criteria als genoemd in artikel 9 onder d.</text:p>
              </text:list-item>
              <text:list-item text:style-override="id1-3-2-2-17-8">
                <text:number>7.</text:number>
                <text:p text:style-name="al">Een verzoek als bedoeld in het eerste, derde en vijfde lid wordt slechts gehonoreerd indien zij betrekking heeft op activiteiten in hetzelfde kalenderjaar als de oorspronkelijke aanvraag.</text:p>
              </text:list-item>
            </text:list>
          </text:section>
          <text:section text:name="artikel_id1-3-2-2-18" text:style-name="artikel">
            <text:p text:style-name="artikel_kop_titel"><text:span text:style-name="artikel_kop_label">Artikel</text:span> <text:span text:style-name="artikel_kop_nr">18</text:span> Prestatieverantwoording</text:p>
            <text:list text:style-name="id1-3-2-2-18-2">
              <text:list-item text:style-override="id1-3-2-2-18-2">
                <text:number>1.</text:number>
                <text:p text:style-name="al">De ontvanger van een subsidie als bedoeld in artikel 12, aanhef en onder b tot en met d, dient binnen 10 weken na uitvoering van de activiteiten een verzoek tot vaststelling in bij het college.</text:p>
              </text:list-item>
              <text:list-item text:style-override="id1-3-2-2-18-3">
                <text:number>2.</text:number>
                <text:p text:style-name="al">Het verzoek tot vaststelling bevat in ieder geval:</text:p>
                <text:list text:style-name="id1-3-2-2-18-3-3">
                  <text:list-item text:style-override="id1-3-2-2-18-3-3-1">
                    <text:number>a.</text:number>
                    <text:p text:style-name="al">en inhoudelijke beschrijving van de uitgevoerde activiteiten (eindrapportage) zoals die in het plan van aanpak staan beschreven, die door de gemeente ook gebruikt mag worden voor kennisdeling; en</text:p>
                  </text:list-item>
                  <text:list-item text:style-override="id1-3-2-2-18-3-3-2">
                    <text:number>b.</text:number>
                    <text:p text:style-name="al">een financieel verslag, op dezelfde wijze gecategoriseerd als de bij de aanvraag overgelegde begroting en toegelicht per post.</text:p>
                  </text:list-item>
                </text:list>
              </text:list-item>
            </text:list>
          </text:section>
          <text:section text:name="artikel_id1-3-2-2-19" text:style-name="artikel">
            <text:p text:style-name="artikel_kop_titel"><text:span text:style-name="artikel_kop_label">Artikel</text:span> <text:span text:style-name="artikel_kop_nr">19</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subsidieregeling treedt in werking met ingang van de dag na de datum van bekendmaking.</text:p>
              </text:list-item>
              <text:list-item text:style-override="id1-3-2-2-20-3">
                <text:number>2.</text:number>
                <text:p text:style-name="al">Deze subsidieregeling vervalt op 1 januari 2029, met dien verstande dat zij van toepassing blijft op aanvragen die voor die datum zijn ontvangen.</text:p>
              </text:list-item>
            </text:list>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duurzame dorpen en wijken 2026-2028.</text:p>
          </text:section>
        </text:section>
        <text:section text:name="regeling-sluiting_id1-3-2-3" text:style-name="regeling-sluiting">
          <text:section text:name="ondertekening_id1-3-2-3-1">
            <text:p><text:span text:style-name="functie">Aldus vastgesteld in de collegevergadering van 13 januar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E. de Jong,</text:span></text:p>
          </text:section>
          <text:section text:name="ondertekening_id1-3-2-3-4">
            <text:p><text:span text:style-name="functie"/></text:p>
            <text:p><text:span text:style-name="functie">De burgemeester,</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3, eerste en tweede lid van de Algemene Subsidieverordening gemeente Leeuwarden 2025]|[https://lokaleregelgeving.overheid.nl/CVDR724007/1#hoofdstuk_1_artikel_3</meta:user-defined>
    <meta:user-defined meta:name="OVERHEIDop.referentienummer">2026-014800</meta:user-defined>
    <meta:user-defined meta:name="DCTERMS.alternative">Subsidieregeling duurzame dorpen en wijken 2026-2028</meta:user-defined>
    <dc:language>nl</dc:language>
    <meta:user-defined meta:name="OVERHEIDop.locatietype/OVERHEIDop.gebiedsmarkering">Gemeente</meta:user-defined>
    <meta:user-defined meta:name="DC.title">Subsidieregeling duurzame dorpen en wijken 2026-2028</meta:user-defined>
    <meta:user-defined meta:name="DCTERMS.W3CDTF/DCTERMS.available">2026-01-28</meta:user-defined>
    <meta:user-defined meta:name="DCTERMS.W3CDTF/OVERHEIDop.jaargang">2026</meta:user-defined>
    <meta:user-defined meta:name="OVERHEIDop.publicationIssue">36873</meta:user-defined>
    <meta:user-defined meta:name="OVERHEIDop.betreftRegeling">CVDR755950_1</meta:user-defined>
    <meta:user-defined meta:name="xs:date/OVERHEIDop.startdatum">2026-01-29</meta:user-defined>
    <meta:user-defined meta:name="xs:date/OVERHEIDop.einddatum">2029-01-01</meta:user-defined>
    <meta:user-defined meta:name="OVERHEIDop.GmbID/DC.identifier">gmb-2026-36873</meta:user-defined>
    <meta:user-defined meta:name="OVERHEIDop.versieInformatie"/>
  </office:meta>
</office:document-meta>
</file>