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urendag Molenbeke 2026, Park aan de Adolf van Nieuwenaa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rendag Molenbeke 2026   </text:p>
            <text:p text:style-name="common-al">Datum: 26 september 2026</text:p>
            <text:p text:style-name="common-al">Locatie: Park aan de Adolf van Nieuwenaarlaan</text:p>
            <text:p text:style-name="common-al">Dossiernummer: 5222251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872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2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2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jPark aan de Adolf van Nieuwenaarlaan</meta:user-defined>
    <dc:language>nl</dc:language>
    <meta:user-defined meta:name="OVERHEIDop.locatietype/OVERHEIDop.gebiedsmarkering">Punt</meta:user-defined>
    <meta:user-defined meta:name="DC.title">Gemeente Arnhem – Aanvraag evenementenvergunning, Burendag Molenbeke 2026, Park aan de Adolf van Nieuwenaarlaa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726</meta:user-defined>
    <meta:user-defined meta:name="OVERHEIDop.GmbID/DC.identifier">gmb-2026-368726</meta:user-defined>
    <meta:user-defined meta:name="OVERHEIDop.versieInformatie"/>
  </office:meta>
</office:document-meta>
</file>