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Nicolaasstraat, nabij 32</text:p>
      <text:section text:name="regeling_id1-3-2" text:style-name="regeling">
        <text:section text:name="aanhef_id1-3-2-1" text:style-name="aanhef">
          <text:section text:name="context_id1-3-2-1-1" text:style-name="context">
            <text:p text:style-name="context.al">4629127</text:p>
            <text:p text:style-name="context_bottom"/>
          </text:section>
          <text:p text:style-name="aanhef_wie">Burgemeester en wethouders van Hengelo, </text:p>
          <text:section text:name="considerans_id1-3-2-1-3" text:style-name="considerans">
            <text:p text:style-name="tussenkopcur">
            <text:span text:style-name="nadrukvet"/>
          </text:p>
            <text:p text:style-name="considerans.al">
            <text:span text:style-name="nadrukvet">Aanleiding</text:span>
          </text:p>
            <text:p text:style-name="considerans.al">Wegens het overlijden van de aanvrager van de gehandicaptenparkeerplaats aan de Nicolaasstraat, nabij 32, dient het verkeersbesluit betreffende de gereserveerde gehandicaptenparkeerplaats te worden ingetrokken. Voor het intrekken van deze gehandicaptenparkeerplaats is het nemen van een verkeersbesluit noodzakelijk.</text:p>
            <text:p text:style-name="considerans.al"/>
            <text:p text:style-name="tussenkopcur">
            <text:span text:style-name="nadrukvet"/>
          </text:p>
            <text:p text:style-name="considerans.al">
            <text:span text:style-name="nadrukvet">Motivering</text:span>
          </text:p>
            <text:p text:style-name="considerans.al">Overwegende dat:</text:p>
            <text:p text:style-name="considerans.al">- bij besluit met zaaknummer 4045802 een parkeerplaats in de directe omgeving van Nicolaasstraat, nabij 32, is gereserveerd als gehandicaptenparkeerplaats voor een bepaald voertuig;</text:p>
            <text:p text:style-name="considerans.al">- de houder van de gehandicaptenparkeerplaats is komen te overlijden;</text:p>
            <text:p text:style-name="considerans.al">- de parkeerplaats zodoende weer een parkeerplaats kan worden voor algemeen gebruik </text:p>
            <text:p text:style-name="considerans.al"/>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
              <text:span text:style-name="nadrukvet">Besluit</text:span>
            </text:span>
          </text:p>
            <text:p text:style-name="al">Het intrekken van het verkeersbesluit met zaaknummer 4045802 betreffende de gereserveerde gehandicaptenparkeerplaats aan de Nicolaasstraat, nabij 32.</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engelo, 4 augustus 2026</text:span>
            <text:span text:style-name="datum"/>
          </text:p>
          </text:section>
          <text:section text:name="ondertekening_id1-3-2-3-2">
            <text:p>Aldus vastgesteld,</text:p>
            <text:p><text:span text:style-name="deze">Namens burgemeester en wetouderhouders van Hengelo</text:span></text:p>
            <text:p><text:span text:style-name="ondertekening_naam"><text:span text:style-name="voornaam">Hilco Huisstede </text:span><text:span text:style-name="achternaam"/></text:span></text:p>
            <text:p><text:span text:style-name="functie">Teammanager Beleid en Beheer Openbare Ruimte </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7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Nicolaasstraat, nabij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29127</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Nicolaasstraat, nabij 32</meta:user-defined>
    <meta:user-defined meta:name="DCTERMS.W3CDTF/DCTERMS.available">2026-08-04</meta:user-defined>
    <meta:user-defined meta:name="DCTERMS.W3CDTF/OVERHEIDop.jaargang">2026</meta:user-defined>
    <meta:user-defined meta:name="OVERHEIDop.publicationIssue">368725</meta:user-defined>
    <meta:user-defined meta:name="OVERHEIDop.GmbID/DC.identifier">gmb-2026-368725</meta:user-defined>
    <meta:user-defined meta:name="OVERHEIDop.versieInformatie"/>
  </office:meta>
</office:document-meta>
</file>