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sbesluit: Verkeersbesluit gereserveerde parkeerplaatsen voor opladen elektrische voertuigen aan de overzijde van J.W. van Lenthestraat 7 ‘s-Heerenbroek</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urgemeester en wethouders van de gemeente Kampen,</text:p>
            <text:p text:style-name="common-al">gelet op de Wegenwet, de Wegenverkeerswet 1994 (hierna: WVW 1994), het Reglement Verkeersregels en Verkeerstekens 1990 (hierna: RVV 1990), het Besluit Administratieve Bepalingen inzake het Wegverkeer (hierna: BABW), Algemene wet bestuursrecht en de Uitvoeringsvoorschriften van het Besluit Administratieve Bepalingen inzake het Wegverkeer (hierna: Uitvoeringsvoorschriften BABW).</text:p>
            <text:p text:style-name="common-al"/>
            <text:p text:style-name="common-al">
            <text:span text:style-name="nadrukvet">Overwegende:</text:span>
          </text:p>
            <text:p text:style-name="common-al">dat op 28 juli 2026 een verkeerbesluit met publicatienummer 355044 is gepubliceerd in het gemeenteblad, met volgend intern zaaknummer van de gemeente: 47653-2026, voor het reserveren van twee parkeerplaatsen voor het opladen van elektrische voertuigen aan J.W. van Lenthestraat te ‘s-Heerenbroek aan de overzijde van huisnummer 7. </text:p>
            <text:p text:style-name="common-al">dat vanwege een gemeentelijke fout het verkeersbesluit is gepubliceerd met daarbij de onjuist vermelde locatie; </text:p>
            <text:p text:style-name="common-al">dat er een geschikte alternatieve locatie is aangeduid, passendere bij de behoefte en parkeerdruk in de straat, welke ook gecommuniceerd is met directe omwonenden;</text:p>
            <text:p text:style-name="common-al">dat daarmee het verkeersbesluit genoemde overwegingen en noodzaak voor het reserveren van twee parkeerplaatsen verdwijnen op de genoemde locatie verdwijnt;</text:p>
            <text:p text:style-name="common-al">dat het dan ook wenselijk is om met inachtneming van het bepaalde in artikel 6.19 van de Algemene wet bestuursrecht het verkeersbesluit van 28 juli 2026 met publicatienummer 355044 in te trekken;</text:p>
            <text:p text:style-name="common-al">dat er een nieuwe verkeersbesluit gepubliceerd wordt met daarbij de juist vermelde locatie, welke is gecommuniceerd met de omgeving; </text:p>
            <text:p text:style-name="common-al">
            <text:span text:style-name="nadrukvet">Het besluit:</text:span>
          </text:p>
            <text:p text:style-name="common-al">Het college van burgemeester en wethouders van Kampen besluit:</text:p>
            <text:p text:style-name="common-al">Met inachtneming van het bepaalde in artikel 6.19 van de Algemene wet bestuursrecht, het besluit van 28-07-2026 “Verkeersbesluit gereserveerde parkeerplaatsen voor het opladen elektrische voertuigen aan de overzijde van J.W van Lenthestraat 7” met publicatienummer 355044 in te trekken.</text:p>
            <text:p text:style-name="common-al">
            <text:span text:style-name="nadrukvet">Bezwaar</text:span>
          </text:p>
            <text:p text:style-name="common-al">Gelet op artikel 6.19 van de Algemene wet bestuursrecht zijn bezwaren ingediend op het oorspronkelijke besluit, van rechtswege ook van toepassing op dit intrekkingsbesluit.</text:p>
            <text:p text:style-name="common-al">Dit besluit treedt in werking na bekendmaking in het Gemeenteblad. Belanghebbenden kunnen binnen zes weken na publicatie van dit besluit in het Gemeenteblad bezwaar maken bij burgemeester en wethouders van Kampen, postbus 20, 7500 AA te Kampen. Door het indienen van het bezwaarschrift wordt dit besluit niet opgeschort.</text:p>
            <text:p text:style-name="common-al">Het bezwaarschrift moet de volgende gegevens bevatten: </text:p>
            <text:p text:style-name="common-al">uw naam en adres;</text:p>
            <text:p text:style-name="common-al">de datum waarop u het bezwaarschrift schrijft;</text:p>
            <text:p text:style-name="common-al">Het kenmerk van het besluit </text:p>
            <text:p text:style-name="common-al">een omschrijving van het besluit waartegen u bezwaar maakt;</text:p>
            <text:p text:style-name="common-al">de reden waarom u het er niet mee eens bent;</text:p>
            <text:p text:style-name="common-al">uw handtekening.</text:p>
            <text:p text:style-name="common-al">Aldus vastgesteld op 04-08-2026 te Kampen</text:p>
            <text:p text:style-name="common-al"/>
            <text:p text:style-name="common-al">Liesbeth van de Weerdhof</text:p>
            <text:p text:style-name="common-al">Afdelingshoofd Beleid Fysiek Domein</text:p>
            <text:p text:style-name="last-al">
            <text:span text:style-name="nadrukcur">Als gevolg van automatische verwerking is dit besluit niet ondertekend.</text:span>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68722</text:span><text:line-break/><text:date style:data-style-name="dag" text:fixed="true" text:date-value="2026-08-04"/><text:line-break/><text:date style:data-style-name="jaar" text:fixed="true" text:date-value="202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722</text:span><text:date style:data-style-name="nicedate" text:fixed="true" text:date-value="202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722</text:span><text:date style:data-style-name="nicedate" text:fixed="true" text:date-value="2026-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7/xml/MC-DRP-VB-Web-CB.xml</meta:user-defined>
    <meta:user-defined meta:name="OVERHEID.Gemeente/DC.creator">Kampen</meta:user-defined>
    <meta:user-defined meta:name="OVERHEID.Gemeente/OVERHEID.authority">Kampen</meta:user-defined>
    <meta:user-defined meta:name="OVERHEID.Informatietype/DC.type">officiële publicatie</meta:user-defined>
    <meta:user-defined meta:name="OVERHEIDop.Rubriek/DC.type">verkeersbesluit of -mededeling</meta:user-defined>
    <meta:user-defined meta:name="OVERHEID.Gemeente/DCTERMS.publisher">Kamp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2</meta:user-defined>
    <meta:user-defined meta:name="DCTERMS.alternative">Gemeente Kampen - Reserveren parkeerplaatsen elektrisch laden - J.W. van Lenthestraat 's 7 Heerenbroek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47653-2026</meta:user-defined>
    <meta:user-defined meta:name="OVERHEIDop.verkeersbordcode">E8c</meta:user-defined>
    <dc:language>nl</dc:language>
    <meta:user-defined meta:name="OVERHEIDop.locatietype/OVERHEIDop.gebiedsmarkering">Punt</meta:user-defined>
    <meta:user-defined meta:name="DC.title">Intrekkingsbesluit: Verkeersbesluit gereserveerde parkeerplaatsen voor opladen elektrische voertuigen aan de overzijde van J.W. van Lenthestraat 7 ‘s-Heerenbroek</meta:user-defined>
    <meta:user-defined meta:name="DCTERMS.W3CDTF/DCTERMS.available">2026-08-04</meta:user-defined>
    <meta:user-defined meta:name="DCTERMS.W3CDTF/OVERHEIDop.jaargang">2026</meta:user-defined>
    <meta:user-defined meta:name="OVERHEIDop.publicationIssue">368722</meta:user-defined>
    <meta:user-defined meta:name="OVERHEIDop.GmbID/DC.identifier">gmb-2026-368722</meta:user-defined>
    <meta:user-defined meta:name="OVERHEIDop.versieInformatie"/>
  </office:meta>
</office:document-meta>
</file>