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5000 ton mengpuin aan Spoordonkseweg 62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7-2026 een melding afgehandeld. De gemeente geeft hiermee aan dat voor het mobiel breken van 5000 ton mengpuin aan Spoordonkseweg 62 5688KD Oirschot geen vergunningplicht geldt. Het kenmerk van de gemeente voor deze zaak is 082381435.</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72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81435</meta:user-defined>
    <meta:user-defined meta:name="DCTERMS.abstract">mobiel breken van 5000 ton mengpuin</meta:user-defined>
    <dc:language>nl</dc:language>
    <meta:user-defined meta:name="OVERHEIDop.locatietype/OVERHEIDop.gebiedsmarkering">Vlak</meta:user-defined>
    <meta:user-defined meta:name="DC.title">Melding voor het mobiel breken van 5000 ton mengpuin aan Spoordonkseweg 62 5688KD Oirschot</meta:user-defined>
    <meta:user-defined meta:name="DCTERMS.W3CDTF/DCTERMS.available">2026-07-31</meta:user-defined>
    <meta:user-defined meta:name="DCTERMS.W3CDTF/OVERHEIDop.jaargang">2026</meta:user-defined>
    <meta:user-defined meta:name="OVERHEIDop.publicationIssue">368721</meta:user-defined>
    <meta:user-defined meta:name="OVERHEIDop.GmbID/DC.identifier">gmb-2026-368721</meta:user-defined>
    <meta:user-defined meta:name="OVERHEIDop.versieInformatie"/>
  </office:meta>
</office:document-meta>
</file>