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RC0298 - Transformatie Grote Markt 2-7 Dordrecht op de locatie Grote Markt 3 te Dordrecht zaaknummer 90036895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RC0298 - Transformatie Grote Markt 2-7 Dordrecht op de locatie Grote Markt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71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1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1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RC0298 - Transformatie Grote Markt 2-7 Dordrecht op de locatie Grote Markt 3 te Dordrecht zaaknummer 9003689563</meta:user-defined>
    <meta:user-defined meta:name="DCTERMS.W3CDTF/DCTERMS.available">2026-07-31</meta:user-defined>
    <meta:user-defined meta:name="DCTERMS.W3CDTF/OVERHEIDop.jaargang">2026</meta:user-defined>
    <meta:user-defined meta:name="OVERHEIDop.publicationIssue">368718</meta:user-defined>
    <meta:user-defined meta:name="OVERHEIDop.GmbID/DC.identifier">gmb-2026-368718</meta:user-defined>
    <meta:user-defined meta:name="OVERHEIDop.versieInformatie"/>
  </office:meta>
</office:document-meta>
</file>