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Lyndenlaan 30 3768MG Soest, kappen van 3 coniferen en 1 den in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7-2026 een besluit genomen op de aanvraag met zaaknummer 1394716 voor een omgevingsvergunning voor het kappen van 3 coniferen en 1 den in de zijtuin op locatie van Lyndenlaan 30 3768MG Soest. 
De vergunning is toegekend en is aan de aanvrager verzonden op 30-07-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871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1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1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4716</meta:user-defined>
    <meta:user-defined meta:name="DCTERMS.abstract">kappen van 3 coniferen en 1 den in de zij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n Lyndenlaan 30 3768MG Soest, kappen van 3 coniferen en 1 den in de zijtuin</meta:user-defined>
    <meta:user-defined meta:name="DCTERMS.W3CDTF/DCTERMS.available">2026-07-31</meta:user-defined>
    <meta:user-defined meta:name="DCTERMS.W3CDTF/OVERHEIDop.jaargang">2026</meta:user-defined>
    <meta:user-defined meta:name="OVERHEIDop.publicationIssue">368716</meta:user-defined>
    <meta:user-defined meta:name="OVERHEIDop.GmbID/DC.identifier">gmb-2026-368716</meta:user-defined>
    <meta:user-defined meta:name="OVERHEIDop.versieInformatie"/>
  </office:meta>
</office:document-meta>
</file>