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ertus Leendersweg 4b, 3958WE Amerongen, aanvraag evenementenvergunning Amerongse Koploop 18 april 2026 (RX2026-00000153, 26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ertus Leendersweg 4b, 3958WE Amerongen, aanvraag evenementenvergunning Amerongse Koploop 18 april 2026 (RX2026-00000153, 26 jan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87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153</meta:user-defined>
    <meta:user-defined meta:name="DCTERMS.abstract">Bertus Leendersweg 4b, 3958WE Amerongen, aanvraag evenementenvergunning Amerongse Koploop 18 april 2026 (RX2026-00000153, 26 jan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ertus Leendersweg 4b, 3958WE Amerongen, aanvraag evenementenvergunning Amerongse Koploop 18 april 2026 (RX2026-00000153, 26 januari 2026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871</meta:user-defined>
    <meta:user-defined meta:name="OVERHEIDop.GmbID/DC.identifier">gmb-2026-36871</meta:user-defined>
    <meta:user-defined meta:name="OVERHEIDop.versieInformatie"/>
  </office:meta>
</office:document-meta>
</file>