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Woudplein 2 2031CZ Haarlem, 0392-2026-0125385, het evenement Lief Event, op 24-09-2026 12:00 t/m 23:00, ontvangen op 29-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70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0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0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125385</meta:user-defined>
    <meta:user-defined meta:name="DCTERMS.abstract">het evenement Lief Event</meta:user-defined>
    <dc:language>nl</dc:language>
    <meta:user-defined meta:name="OVERHEIDop.locatietype/OVERHEIDop.gebiedsmarkering">Punt</meta:user-defined>
    <meta:user-defined meta:name="DC.title">Gemeente Haarlem, ingekomen aanvraag, t.h.v. Woudplein 2 2031CZ Haarlem, 0392-2026-0125385, het evenement Lief Event, op 24-09-2026 12:00 t/m 23:00, ontvangen op 29-07-2026</meta:user-defined>
    <meta:user-defined meta:name="DCTERMS.W3CDTF/DCTERMS.available">2026-07-31</meta:user-defined>
    <meta:user-defined meta:name="DCTERMS.W3CDTF/OVERHEIDop.jaargang">2026</meta:user-defined>
    <meta:user-defined meta:name="OVERHEIDop.publicationIssue">368705</meta:user-defined>
    <meta:user-defined meta:name="OVERHEIDop.GmbID/DC.identifier">gmb-2026-368705</meta:user-defined>
    <meta:user-defined meta:name="OVERHEIDop.versieInformatie"/>
  </office:meta>
</office:document-meta>
</file>