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51437635i32d2ad8e-e0ee-405d-b8c4-02065a7ec37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wijzigen kenteken gehandicaptenparkeerplaats, Entabeni 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Entabeni 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zoals vermeld in de aanvraag en het door het stadsdeel c.q. stadsgebied uitgegeven toekenningsbeslui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naar het nieuwe kenteken zoals vermeld in de aanvraag en het door het stadsdeel c.q. stadsgebied uitgegeven toekenningsbesluit, de bestaande gehandicaptenparkeerplaats ter hoogte van perceel Entabeni 4 (parkeervaknummer 125948481847) uitsluitend te bestemmen voor het door vergunninghouder in gebruik zijnde motorvoertuig met op het onderbord het kenteken van het voertuig dat in gebruik is bij/ten behoeve van de aanvrag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2.46603773584906mm"><draw:image xlink:href="Pictures/Afbeelding1451437635i32d2ad8e-e0ee-405d-b8c4-02065a7ec37e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0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, Entabeni 4 - Entabeni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zigen kenteken gehandicaptenparkeerplaats, Entabeni 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wijzigen kenteken gehandicaptenparkeerplaats, Entabeni 4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04</meta:user-defined>
    <meta:user-defined meta:name="OVERHEIDop.GmbID/DC.identifier">gmb-2026-368704</meta:user-defined>
    <meta:user-defined meta:name="OVERHEIDop.versieInformatie"/>
  </office:meta>
</office:document-meta>
</file>