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de raad van de gemeente De Fryske Marren, maakt ingevolge artikel W 7 van de Kieswet bekend dat Mulder, K.S. (Kees) (m), wonende te Broek, bij besluit van maandag 29 juni 2026 benoemd is tot lid van de raad van de gemeente De Fryske Marren.</text:p>
            <text:p text:style-name="common-al"/>
            <text:p text:style-name="common-al">Het betreft de benoeming in de vacature die is ontstaan wegens het vervullen van een met het lidmaatschap onverenigbare betrekking door Gardeniers, B.H.M. (Barbara) (v) wonende te Terhern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Plaats: Joure</text:span></text:p>
            <text:p><text:span text:style-name="functie">Datum: maandag 29 juni 2026</text:span></text:p>
            <text:p><text:span text:style-name="functie">De voorzitter van het centraal stembureau, L.P. Stoel</text:span></text:p>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7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meta:user-defined meta:name="OVERHEIDop.referentienummer">GR2026</meta:user-defined>
    <dc:language>nl</dc:language>
    <meta:user-defined meta:name="OVERHEIDop.locatietype/OVERHEIDop.gebiedsmarkering">Gemeente</meta:user-defined>
    <meta:user-defined meta:name="DC.title">BENOEMING LID VAN DE RAAD VAN DE GEMEENTE DE FRYSKE MARREN</meta:user-defined>
    <meta:user-defined meta:name="DCTERMS.W3CDTF/DCTERMS.available">2026-07-31</meta:user-defined>
    <meta:user-defined meta:name="DCTERMS.W3CDTF/OVERHEIDop.jaargang">2026</meta:user-defined>
    <meta:user-defined meta:name="OVERHEIDop.publicationIssue">368702</meta:user-defined>
    <meta:user-defined meta:name="OVERHEIDop.GmbID/DC.identifier">gmb-2026-368702</meta:user-defined>
    <meta:user-defined meta:name="OVERHEIDop.versieInformatie"/>
  </office:meta>
</office:document-meta>
</file>