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9-1-26 t/m 23-1-26, thv Delta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Deltastraat 11, Alkmaar<text:span text:style-name="nadrukvet">; </text:span>het plaatsen van een container van 9-1-26 t/m 23-1-26</text:p>
            <text:p text:style-name="common-al">
            
          </text:p>
            <text:p text:style-name="common-al">Datum ontvangst: 01-01-2026</text:p>
            <text:p text:style-name="common-al">Zaaknummer: 000013413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41308</meta:user-defined>
    <dc:language>nl</dc:language>
    <meta:user-defined meta:name="OVERHEIDop.locatietype/OVERHEIDop.gebiedsmarkering">Vlak</meta:user-defined>
    <meta:user-defined meta:name="DC.title">Omgevingsvergunning aangevraagd: het plaatsen van een container van 9-1-26 t/m 23-1-26, thv Deltastraat 11, Alkmaar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87</meta:user-defined>
    <meta:user-defined meta:name="OVERHEIDop.GmbID/DC.identifier">gmb-2026-3687</meta:user-defined>
    <meta:user-defined meta:name="OVERHEIDop.versieInformatie"/>
  </office:meta>
</office:document-meta>
</file>