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velandsestraat 39 A, 2583 KK 's-Gravenhage, Duivelandsestraat 41, 2583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uivelandsestraat 39A en 41 tot 1 woning door het betrekken van de garage bij de woning en het wijzigen van de kozijnen in de voorgevel</text:p>
            <text:p text:style-name="common-al"/>
            <text:p text:style-name="common-al">Ons kenmerk: VTH2026-652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velandsestraat 39 A, 2583 KK 's-Gravenhage, Duivelandsestraat 41, 2583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869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270</meta:user-defined>
    <meta:user-defined meta:name="DCTERMS.abstract">het veranderen van de panden Duivelandsestraat 39A en 41 tot 1 woning door het betrekken van de garage bij de woning en het wijzi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uivelandsestraat 39 A, 2583 KK 's-Gravenhage, Duivelandsestraat 41, 2583 KL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99</meta:user-defined>
    <meta:user-defined meta:name="OVERHEIDop.GmbID/DC.identifier">gmb-2026-368699</meta:user-defined>
    <meta:user-defined meta:name="OVERHEIDop.versieInformatie"/>
  </office:meta>
</office:document-meta>
</file>