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2459859id4b1c89a-b698-415d-841a-d9cb6e8410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Krijn Taconiskade 2-26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Krijn Taconiskade 2-264 (parkeervaknummer 12890948498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34905660377358mm"><draw:image xlink:href="Pictures/Afbeelding1292459859id4b1c89a-b698-415d-841a-d9cb6e8410c2.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6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Krijn Taconiskade 2-264 - Krijn Taconiskade 2-2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Krijn Taconiskade 2-264</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Krijn Taconiskade 2-264</meta:user-defined>
    <meta:user-defined meta:name="DCTERMS.W3CDTF/DCTERMS.available">2026-07-31</meta:user-defined>
    <meta:user-defined meta:name="DCTERMS.W3CDTF/OVERHEIDop.jaargang">2026</meta:user-defined>
    <meta:user-defined meta:name="OVERHEIDop.publicationIssue">368695</meta:user-defined>
    <meta:user-defined meta:name="OVERHEIDop.GmbID/DC.identifier">gmb-2026-368695</meta:user-defined>
    <meta:user-defined meta:name="OVERHEIDop.versieInformatie"/>
  </office:meta>
</office:document-meta>
</file>