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Brandersfeesten op het Stadserf van 23 september 2026 tot en met 27 septem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ureau De Kermisgids B.V. voor het organiseren van de Kermis Branderfeesten op de locatie Stadserf op 23 en 24 september 2026 van 13.00 uur tot 23.00 uur, op 25 en 26 september 2026 van 13.00 uur tot 24.00 uur en op 27 september 2026 van 13.00 uur tot 21.00 uur. Kermis voor jong en oud.</text:p>
            <text:p text:style-name="common-al"/>
            <text:p text:style-name="common-al">Op 31 juli 2026 is de aanvraag digitaal gepubliceerd op <text:a xlink:href="http://www.officielebekendmakingen.nl" xlink:type="simple">www.officielebekendmakingen.nl</text:a> en ligt er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mis Brandersfee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869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9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rmis Brandersfeesten van 23 september 2026 tot en met 27 september 2026</meta:user-defined>
    <dc:language>nl</dc:language>
    <meta:user-defined meta:name="OVERHEIDop.locatietype/OVERHEIDop.gebiedsmarkering">Weg</meta:user-defined>
    <meta:user-defined meta:name="DC.title">Aanvraag evenementenvergunning Kermis Brandersfeesten op het Stadserf van 23 september 2026 tot en met 27 september 2026</meta:user-defined>
    <meta:user-defined meta:name="DCTERMS.W3CDTF/DCTERMS.available">2026-07-31</meta:user-defined>
    <meta:user-defined meta:name="DCTERMS.W3CDTF/OVERHEIDop.jaargang">2026</meta:user-defined>
    <meta:user-defined meta:name="OVERHEIDop.publicationIssue">368692</meta:user-defined>
    <meta:user-defined meta:name="OVERHEIDop.GmbID/DC.identifier">gmb-2026-368692</meta:user-defined>
    <meta:user-defined meta:name="OVERHEIDop.versieInformatie"/>
  </office:meta>
</office:document-meta>
</file>