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dhuisweg 158, 1506PB Zaandam - het afmeren van een bestaande woonark op een nieuwe 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974 - het afmeren van een bestaande woonark op een nieuwe plek -  - op de locatie Badhuisweg 158, 1506PB Zaandam</text:p>
            <text:p text:style-name="common-al">Aanvraag ontvangen: 17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68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7974</meta:user-defined>
    <dc:language>nl</dc:language>
    <meta:user-defined meta:name="OVERHEIDop.locatietype/OVERHEIDop.gebiedsmarkering">Vlak</meta:user-defined>
    <meta:user-defined meta:name="DC.title">Aanvraag omgevingsvergunning - Badhuisweg 158, 1506PB Zaandam - het afmeren van een bestaande woonark op een nieuwe ple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86</meta:user-defined>
    <meta:user-defined meta:name="OVERHEIDop.GmbID/DC.identifier">gmb-2026-368686</meta:user-defined>
    <meta:user-defined meta:name="OVERHEIDop.versieInformatie"/>
  </office:meta>
</office:document-meta>
</file>