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90, 1506 EX Zaandam - het afmeren van een bestaand woonschip op een nieuw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8227 - het afmeren van een bestaand woonschip op een nieuwe kavel -  - op de locatie Spiekeroog 90, 1506 EX Zaandam</text:p>
            <text:p text:style-name="common-al">Aanvraag ontvangen: 20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68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8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8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8227</meta:user-defined>
    <dc:language>nl</dc:language>
    <meta:user-defined meta:name="OVERHEIDop.locatietype/OVERHEIDop.gebiedsmarkering">Punt</meta:user-defined>
    <meta:user-defined meta:name="DC.title">Aanvraag omgevingsvergunning - Spiekeroog 90, 1506 EX Zaandam - het afmeren van een bestaand woonschip op een nieuwe kav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80</meta:user-defined>
    <meta:user-defined meta:name="OVERHEIDop.GmbID/DC.identifier">gmb-2026-368680</meta:user-defined>
    <meta:user-defined meta:name="OVERHEIDop.versieInformatie"/>
  </office:meta>
</office:document-meta>
</file>