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arco Polostraat 251-H 1056D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rie dakopbouwen op de vierde verdieping, drie dakterrassen op de vierde en vijfde verdieping, het verwijderen van een draagmuur en het wijzigen van de brandcompartimentering op de vierde verdieping op het perceel Marco Polostraat 251-H, binnenkort bekend als Marco Polostraat 251-4, 253-4 en 255-4 in Amsterdam</text:p>
            <text:p text:style-name="common-al">Besluit: verleend</text:p>
            <text:p text:style-name="common-al">Besluit verzonden op: 17-07-2026</text:p>
            <text:p text:style-name="common-al">Zaakadres: Marco Polostraat 251-H 1056DM Amsterdam</text:p>
            <text:p text:style-name="common-al">Zaaknummer: Z2026-007067</text:p>
            <text:p text:style-name="common-al">DSO-nummer: 2026021300838</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7067"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6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67</meta:user-defined>
    <meta:user-defined meta:name="DCTERMS.abstract">realiseren van drie dakopbouwen op de vierde verdieping, drie dakterrassen op de vierde en vijfde verdieping, het verwijderen van een draagmuur 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Marco Polostraat 251-H 1056DM Amsterdam</meta:user-defined>
    <meta:user-defined meta:name="DCTERMS.W3CDTF/DCTERMS.available">2026-07-31</meta:user-defined>
    <meta:user-defined meta:name="DCTERMS.W3CDTF/OVERHEIDop.jaargang">2026</meta:user-defined>
    <meta:user-defined meta:name="OVERHEIDop.publicationIssue">368677</meta:user-defined>
    <meta:user-defined meta:name="OVERHEIDop.GmbID/DC.identifier">gmb-2026-368677</meta:user-defined>
    <meta:user-defined meta:name="OVERHEIDop.versieInformatie"/>
  </office:meta>
</office:document-meta>
</file>