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33-H 1074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behoud van bestemming daarvan tot restaurant</text:p>
            <text:p text:style-name="common-al">Zaakadres: Ceintuurbaan 233-H 1074CW Amsterdam</text:p>
            <text:p text:style-name="common-al">Datum ontvangst: 02-06-2026</text:p>
            <text:p text:style-name="common-al">Zaaknummer: Z2026-024011</text:p>
            <text:p text:style-name="common-al">DSO-nummer: 2026060202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6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11</meta:user-defined>
    <meta:user-defined meta:name="DCTERMS.abstract">uitvoeren van funderingsherstel met behoud van bestemming daarvan to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33-H 1074CW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72</meta:user-defined>
    <meta:user-defined meta:name="OVERHEIDop.GmbID/DC.identifier">gmb-2026-368672</meta:user-defined>
    <meta:user-defined meta:name="OVERHEIDop.versieInformatie"/>
  </office:meta>
</office:document-meta>
</file>