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21 30, 8243 C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21 30, 8243 CC Lelystad, het vergroten van de woning</text:span>
          </text:p>
            <text:p text:style-name="common-al">Wij hebben op 23 januari 2026 een aanvraag omgevingsvergunning ontvangen voor het vergroten van de woning, op Gondel 21 30, 8243 CC Lelystad. De aanvraag heeft dossiernummer 0995332431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januari 2026. De gemeente neemt daarover waarschijnlijk voor 20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4311</meta:user-defined>
    <dc:language>nl</dc:language>
    <meta:user-defined meta:name="OVERHEIDop.locatietype/OVERHEIDop.gebiedsmarkering">Punt</meta:user-defined>
    <meta:user-defined meta:name="DC.title">Ontvangen aanvraag - Gondel 21 30, 8243 CC Lelystad</meta:user-defined>
    <meta:user-defined meta:name="DCTERMS.W3CDTF/DCTERMS.available">2026-01-28</meta:user-defined>
    <meta:user-defined meta:name="DCTERMS.W3CDTF/OVERHEIDop.jaargang">2026</meta:user-defined>
    <meta:user-defined meta:name="OVERHEIDop.publicationIssue">36867</meta:user-defined>
    <meta:user-defined meta:name="OVERHEIDop.GmbID/DC.identifier">gmb-2026-36867</meta:user-defined>
    <meta:user-defined meta:name="OVERHEIDop.versieInformatie"/>
  </office:meta>
</office:document-meta>
</file>