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 en op het achterdakvlak, Kent 11, 3524KA Utrecht, GU-Z2026-0056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t 11, 3524KA Utrecht</text:p>
            <text:p text:style-name="common-al">GU-Z2026-0056912</text:p>
            <text:p text:style-name="common-al">Toelichting: het bouwen van een dakkapel op het voordakvlak en op het achte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866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6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6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912</meta:user-defined>
    <meta:user-defined meta:name="DCTERMS.abstract">Toelichting: het bouwen van een dakkapel op het voordakvlak en op het achte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 en op het achterdakvlak, Kent 11, 3524KA Utrecht, GU-Z2026-0056912</meta:user-defined>
    <meta:user-defined meta:name="OVERHEIDop.datumEindeReactietermijn">2026-09-09</meta:user-defined>
    <meta:user-defined meta:name="OVERHEIDop.terinzageleggingBG">https://jeleefomgeving.nl/inzien/002220647/01f39cea-fc3f-4d57-b755-df9a639a12c0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669</meta:user-defined>
    <meta:user-defined meta:name="OVERHEIDop.GmbID/DC.identifier">gmb-2026-368669</meta:user-defined>
    <meta:user-defined meta:name="OVERHEIDop.versieInformatie"/>
  </office:meta>
</office:document-meta>
</file>