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Amsterdam - Kappen 7 bomen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7 bomen</text:p>
            <text:p text:style-name="common-al">Aanvrager: Gemeente Amsterdam</text:p>
            <text:p text:style-name="common-al">Zaaknummer: OD2026-0048552</text:p>
            <text:p text:style-name="common-al">DSO nummer: 2026072401434</text:p>
            <text:p text:style-name="common-al">Ontvangstdatum aanvraag: 24-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66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6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48552</meta:user-defined>
    <meta:user-defined meta:name="DCTERMS.abstract">het kappen van 7 bomen</meta:user-defined>
    <dc:language>nl</dc:language>
    <meta:user-defined meta:name="OVERHEIDop.locatietype/OVERHEIDop.gebiedsmarkering">Vlak</meta:user-defined>
    <meta:user-defined meta:name="DC.title">Aanvraag vergunning ontvangen - De Boelelaan, Amsterdam - Kappen 7 bomen - Gemeente Amsterdam</meta:user-defined>
    <meta:user-defined meta:name="DCTERMS.W3CDTF/DCTERMS.available">2026-07-31</meta:user-defined>
    <meta:user-defined meta:name="DCTERMS.W3CDTF/OVERHEIDop.jaargang">2026</meta:user-defined>
    <meta:user-defined meta:name="OVERHEIDop.publicationIssue">368668</meta:user-defined>
    <meta:user-defined meta:name="OVERHEIDop.GmbID/DC.identifier">gmb-2026-368668</meta:user-defined>
    <meta:user-defined meta:name="OVERHEIDop.versieInformatie"/>
  </office:meta>
</office:document-meta>
</file>