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aktijkruimte voor een therapiepraktijk en yogastudio in het bijgebouw aan Chrysantenho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6311 Chrysantenhof 1, 2651 XJ Berkel en Rodenrijs</text:p>
            <text:p text:style-name="common-al">Het realiseren van een praktijkruimte voor een therapiepraktijk en yogastudio in het bijgebouw (ontvangen 20-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86311 </meta:user-defined>
    <dc:language>nl</dc:language>
    <meta:user-defined meta:name="OVERHEIDop.locatietype/OVERHEIDop.gebiedsmarkering">Adres</meta:user-defined>
    <meta:user-defined meta:name="DC.title">Aanvraag vergunning voor het realiseren van een praktijkruimte voor een therapiepraktijk en yogastudio in het bijgebouw aan Chrysantenhof 1 te Berkel en Rodenrijs</meta:user-defined>
    <meta:user-defined meta:name="DCTERMS.W3CDTF/DCTERMS.available">2026-01-28</meta:user-defined>
    <meta:user-defined meta:name="DCTERMS.W3CDTF/OVERHEIDop.jaargang">2026</meta:user-defined>
    <meta:user-defined meta:name="OVERHEIDop.publicationIssue">36866</meta:user-defined>
    <meta:user-defined meta:name="OVERHEIDop.GmbID/DC.identifier">gmb-2026-36866</meta:user-defined>
    <meta:user-defined meta:name="OVERHEIDop.versieInformatie"/>
  </office:meta>
</office:document-meta>
</file>