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Mauritsstraat 35, 3583HH Utrecht, GU-Z2026-0057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straat 35, 3583HH Utrecht</text:p>
            <text:p text:style-name="common-al">GU-Z2026-0057056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65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056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Mauritsstraat 35, 3583HH Utrecht, GU-Z2026-0057056</meta:user-defined>
    <meta:user-defined meta:name="OVERHEIDop.datumEindeReactietermijn">2026-09-09</meta:user-defined>
    <meta:user-defined meta:name="OVERHEIDop.terinzageleggingBG">https://jeleefomgeving.nl/inzien/002220647/46ac4857-95af-4e6f-85fe-0bf69b7c2169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57</meta:user-defined>
    <meta:user-defined meta:name="OVERHEIDop.GmbID/DC.identifier">gmb-2026-368657</meta:user-defined>
    <meta:user-defined meta:name="OVERHEIDop.versieInformatie"/>
  </office:meta>
</office:document-meta>
</file>