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berging/schuur aan zijkant woning, Willem van Gulikstraat 1, 5991C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6 een besluit genomen op de aanvraag omgevingsvergunning voor het aanbouw berging/schuur aan zijkant woning op de locatie Willem van Gulikstraat 1, 5991CW Baarlo. De aanvraag is geregistreerd onder zaaknummer Z2026-0000246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3 augustus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46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865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5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5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64</meta:user-defined>
    <meta:user-defined meta:name="DCTERMS.abstract">Betreft:  Besluit op locatie Willem van Gulikstraat 1, 5991CW Baarlo</meta:user-defined>
    <dc:language>nl</dc:language>
    <meta:user-defined meta:name="OVERHEIDop.locatietype/OVERHEIDop.gebiedsmarkering">Vlak</meta:user-defined>
    <meta:user-defined meta:name="DC.title">Toestemming voor aanbouw berging/schuur aan zijkant woning, Willem van Gulikstraat 1, 5991CW Baarlo</meta:user-defined>
    <meta:user-defined meta:name="DCTERMS.W3CDTF/DCTERMS.available">2026-07-31</meta:user-defined>
    <meta:user-defined meta:name="DCTERMS.W3CDTF/OVERHEIDop.jaargang">2026</meta:user-defined>
    <meta:user-defined meta:name="OVERHEIDop.publicationIssue">368656</meta:user-defined>
    <meta:user-defined meta:name="OVERHEIDop.GmbID/DC.identifier">gmb-2026-368656</meta:user-defined>
    <meta:user-defined meta:name="OVERHEIDop.versieInformatie"/>
  </office:meta>
</office:document-meta>
</file>