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carnavalsloods voor CV De Durzetters aan Wagenbroeken 12D 5529AA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7-2026 een omgevingsvergunning verleend. De gemeente geeft hiermee toestemming voor het realiseren van een carnavalsloods voor CV De Durzetters aan Wagenbroeken 12D 5529AA Casteren. Het kenmerk van de gemeente voor deze zaak is ZBLA2026-0006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865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5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5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678</meta:user-defined>
    <meta:user-defined meta:name="DCTERMS.abstract">realiseren van een carnavalsloods voor CV De Durzetters</meta:user-defined>
    <dc:language>nl</dc:language>
    <meta:user-defined meta:name="OVERHEIDop.locatietype/OVERHEIDop.gebiedsmarkering">Vlak</meta:user-defined>
    <meta:user-defined meta:name="DC.title">Vergunning voor het realiseren van een carnavalsloods voor CV De Durzetters aan Wagenbroeken 12D 5529AA Casteren</meta:user-defined>
    <meta:user-defined meta:name="DCTERMS.W3CDTF/DCTERMS.available">2026-07-31</meta:user-defined>
    <meta:user-defined meta:name="DCTERMS.W3CDTF/OVERHEIDop.jaargang">2026</meta:user-defined>
    <meta:user-defined meta:name="OVERHEIDop.publicationIssue">368652</meta:user-defined>
    <meta:user-defined meta:name="OVERHEIDop.GmbID/DC.identifier">gmb-2026-368652</meta:user-defined>
    <meta:user-defined meta:name="OVERHEIDop.versieInformatie"/>
  </office:meta>
</office:document-meta>
</file>