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Raalterweg 4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6 hebben wij een aanvraag ontvangen voor het plaatsen van een dakkapel op een bijgebouw op de locatie Raalterweg 47 in Holten. De aanvraag is geregistreerd onder zaaknummer Z2026-0000274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8644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4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4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49</meta:user-defined>
    <meta:user-defined meta:name="DCTERMS.abstract">Raalterweg 47 in Holten, het plaatsen van een dakkapel op een bijgebouw</meta:user-defined>
    <dc:language>nl</dc:language>
    <meta:user-defined meta:name="OVERHEIDop.locatietype/OVERHEIDop.gebiedsmarkering">Vlak</meta:user-defined>
    <meta:user-defined meta:name="DC.title">Kennisgeving ontvangst aanvraag omgevingsvergunning (omgevingsplan) Raalterweg 47 in Holt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368644</meta:user-defined>
    <meta:user-defined meta:name="OVERHEIDop.GmbID/DC.identifier">gmb-2026-368644</meta:user-defined>
    <meta:user-defined meta:name="OVERHEIDop.versieInformatie"/>
  </office:meta>
</office:document-meta>
</file>