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nttrekkingsvergunning van woonruimte voor een tweede woning Welnastraat 183 1096GJ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nttrekkingsvergunning voor een tweede woning</text:p>
            <text:p text:style-name="common-al">Zaakadres: Welnastraat 183 1096GJ Amsterdam</text:p>
            <text:p text:style-name="common-al">Datum ontvangst: 25-07-2026</text:p>
            <text:p text:style-name="common-al">Zaaknummer: Z2026-033034</text:p>
            <text:p text:style-name="last-al">Dit is een kennisgeving. Indien u belanghebbende bent, kunt later in de procedure bezwaar
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8642</text:span><text:line-break/><text:date style:data-style-name="dag" text:fixed="true" text:date-value="2026-07-31"/><text:line-break/><text:date style:data-style-name="jaar" text:fixed="true" text:date-value="2026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8642</text:span><text:date style:data-style-name="nicedate" text:fixed="true" text:date-value="2026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8642</text:span><text:date style:data-style-name="nicedate" text:fixed="true" text:date-value="2026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6-033034</meta:user-defined>
    <meta:user-defined meta:name="DCTERMS.abstract">onttrekkingsvergunning voor een tweede woning</meta:user-defined>
    <dc:language>nl</dc:language>
    <meta:user-defined meta:name="OVERHEIDop.locatietype/OVERHEIDop.gebiedsmarkering">Punt</meta:user-defined>
    <meta:user-defined meta:name="DC.title">Aanvraag onttrekkingsvergunning van woonruimte voor een tweede woning Welnastraat 183 1096GJ Amsterdam</meta:user-defined>
    <meta:user-defined meta:name="DCTERMS.W3CDTF/DCTERMS.available">2026-07-31</meta:user-defined>
    <meta:user-defined meta:name="DCTERMS.W3CDTF/OVERHEIDop.jaargang">2026</meta:user-defined>
    <meta:user-defined meta:name="OVERHEIDop.publicationIssue">368642</meta:user-defined>
    <meta:user-defined meta:name="OVERHEIDop.GmbID/DC.identifier">gmb-2026-368642</meta:user-defined>
    <meta:user-defined meta:name="OVERHEIDop.versieInformatie"/>
  </office:meta>
</office:document-meta>
</file>