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nieuwen van de voorgevel,da Costastraat 40A 2712E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7-2026  een besluit verzonden op de aanvraag met zaaknummer 2026-085305 voor het vernieuwen van de voorgevel op locatie da Costastraat 40A 2712EW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6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5305</meta:user-defined>
    <meta:user-defined meta:name="DCTERMS.abstract">het vernieuw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nieuwen van de voorgevel,da Costastraat 40A 2712EW Zoetermee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40</meta:user-defined>
    <meta:user-defined meta:name="OVERHEIDop.GmbID/DC.identifier">gmb-2026-368640</meta:user-defined>
    <meta:user-defined meta:name="OVERHEIDop.versieInformatie"/>
  </office:meta>
</office:document-meta>
</file>