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uitrit te Vuurvlinder 32, 3225 CE Hellevoetsluis, Verzoeklocatie 2025081200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Vuurvlinder 32, 3225 CE Hellevoetsluis, Verzoeklocatie 2025081200846</text:span>
          </text:p>
            <text:p text:style-name="common-al">De gemeente Voorne aan Zee heeft een omgevingsvergunning verleend. De gemeente geeft hiermee toestemming voor het realiseren van een uitrit aan Vuurvlinder 32, 3225 CE Hellevoetsluis, Verzoeklocatie 20250812008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44189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realiseren van een uitrit te Vuurvlinder 32, 3225 CE Hellevoetsluis, Verzoeklocatie 2025081200846</meta:user-defined>
    <meta:user-defined meta:name="DCTERMS.W3CDTF/DCTERMS.available">2026-01-28</meta:user-defined>
    <meta:user-defined meta:name="DCTERMS.W3CDTF/OVERHEIDop.jaargang">2026</meta:user-defined>
    <meta:user-defined meta:name="OVERHEIDop.publicationIssue">36864</meta:user-defined>
    <meta:user-defined meta:name="OVERHEIDop.GmbID/DC.identifier">gmb-2026-36864</meta:user-defined>
    <meta:user-defined meta:name="OVERHEIDop.versieInformatie"/>
  </office:meta>
</office:document-meta>
</file>