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ionsweg 81 3151HR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7-2026</text:span> een aanvraag voor een omgevingsvergunning, met kenmerk <text:span text:style-name="nadrukvet">Z2026-009613</text:span>/<text:span text:style-name="nadrukvet">2026071000244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realiseren van een dakopbouw op de locatie Stationsweg 81 3151HR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63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3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3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1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ionsweg 81 3151HR Hoek van Hollan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37</meta:user-defined>
    <meta:user-defined meta:name="OVERHEIDop.GmbID/DC.identifier">gmb-2026-368637</meta:user-defined>
    <meta:user-defined meta:name="OVERHEIDop.versieInformatie"/>
  </office:meta>
</office:document-meta>
</file>