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meerstraat 66-2 1058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, hierachter plaatsen van een dakterras en het wijzigen van de gebruiksfunctie op de zolderverdieping met bestemming tot één zelfstandige woning</text:p>
            <text:p text:style-name="common-al">Zaakadres: Legmeerstraat 66-2 1058NH Amsterdam</text:p>
            <text:p text:style-name="common-al">Datum ontvangst: 20-05-2026</text:p>
            <text:p text:style-name="common-al">Zaaknummer: Z2026-022049</text:p>
            <text:p text:style-name="common-al">DSO-nummer: 20260520005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63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3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3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049</meta:user-defined>
    <meta:user-defined meta:name="DCTERMS.abstract">realiseren van een dakuitbouw, hierachter plaatsen van een dakterras en het wijzigen van de gebruiksfunctie op de zolderverdieping met bestemming t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gmeerstraat 66-2 1058NH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32</meta:user-defined>
    <meta:user-defined meta:name="OVERHEIDop.GmbID/DC.identifier">gmb-2026-368632</meta:user-defined>
    <meta:user-defined meta:name="OVERHEIDop.versieInformatie"/>
  </office:meta>
</office:document-meta>
</file>